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DA7798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09in" svg:y="-0.398in" svg:width="2.6252in" svg:height="1.0126in" draw:z-index="0"><draw:image xlink:href="Pictures/10000000000001F4000001F4DA779813.jpg" xlink:type="simple" xlink:show="embed" xlink:actuate="onLoad"/></draw:frame><draw:frame draw:style-name="fr1" draw:name="Frame1" text:anchor-type="paragraph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09in" svg:y="-0.398in" svg:width="2.6252in" svg:height="1.0126in" draw:z-index="1"><draw:image xlink:href="Pictures/10000000000001F4000001F4DA779813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09in" svg:y="-0.398in" svg:width="2.6252in" svg:height="1.0126in" draw:z-index="2"><draw:image xlink:href="Pictures/10000000000001F4000001F4DA779813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09in" svg:y="-0.398in" svg:width="2.6252in" svg:height="1.0126in" draw:z-index="6"><draw:image xlink:href="Pictures/10000000000001F4000001F4DA779813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09in" svg:y="-0.398in" svg:width="2.6252in" svg:height="1.0126in" draw:z-index="4"><draw:image xlink:href="Pictures/10000000000001F4000001F4DA779813.jpg" xlink:type="simple" xlink:show="embed" xlink:actuate="onLoad"/></draw:frame><draw:frame draw:style-name="fr2" draw:name="Frame14" text:anchor-type="paragraph" svg:x="0.7756in" svg:y="0.2201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09in" svg:y="-0.398in" svg:width="2.6252in" svg:height="1.0126in" draw:z-index="3"><draw:image xlink:href="Pictures/10000000000001F4000001F4DA779813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09in" svg:y="-0.398in" svg:width="2.6252in" svg:height="1.0126in" draw:z-index="5"><draw:image xlink:href="Pictures/10000000000001F4000001F4DA779813.jpg" xlink:type="simple" xlink:show="embed" xlink:actuate="onLoad"/></draw:frame><draw:frame draw:style-name="fr1" draw:name="Frame12" text:anchor-type="paragraph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09in" svg:y="-0.398in" svg:width="2.6252in" svg:height="1.0126in" draw:z-index="7"><draw:image xlink:href="Pictures/10000000000001F4000001F4DA779813.jpg" xlink:type="simple" xlink:show="embed" xlink:actuate="onLoad"/></draw:frame><draw:frame draw:style-name="fr2" draw:name="Frame15" text:anchor-type="paragraph" svg:x="0.7366in" svg:y="0.2201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09in" svg:y="-0.398in" svg:width="2.6252in" svg:height="1.0126in" draw:z-index="8"><draw:image xlink:href="Pictures/10000000000001F4000001F4DA779813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09in" svg:y="-0.398in" svg:width="2.6252in" svg:height="1.0126in" draw:z-index="11"><draw:image xlink:href="Pictures/10000000000001F4000001F4DA779813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09in" svg:y="-0.398in" svg:width="2.6252in" svg:height="1.0126in" draw:z-index="10"><draw:image xlink:href="Pictures/10000000000001F4000001F4DA779813.jpg" xlink:type="simple" xlink:show="embed" xlink:actuate="onLoad"/></draw:frame><draw:frame draw:style-name="fr2" draw:name="Frame16" text:anchor-type="paragraph" svg:x="0.7244in" svg:y="0.2591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09in" svg:y="-0.398in" svg:width="2.6252in" svg:height="1.0126in" draw:z-index="9"><draw:image xlink:href="Pictures/10000000000001F4000001F4DA779813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09in" svg:y="-0.398in" svg:width="2.6252in" svg:height="1.0126in" draw:z-index="12"><draw:image xlink:href="Pictures/10000000000001F4000001F4DA779813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09in" svg:y="-0.398in" svg:width="2.6252in" svg:height="1.0126in" draw:z-index="15"><draw:image xlink:href="Pictures/10000000000001F4000001F4DA779813.jpg" xlink:type="simple" xlink:show="embed" xlink:actuate="onLoad"/></draw:frame><draw:frame draw:style-name="fr2" draw:name="Frame17" text:anchor-type="paragraph" svg:x="0.7028in" svg:y="0.2335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09in" svg:y="-0.398in" svg:width="2.6252in" svg:height="1.0126in" draw:z-index="19"><draw:image xlink:href="Pictures/10000000000001F4000001F4DA779813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09in" svg:y="-0.398in" svg:width="2.6252in" svg:height="1.0126in" draw:z-index="13"><draw:image xlink:href="Pictures/10000000000001F4000001F4DA779813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09in" svg:y="-0.398in" svg:width="2.6252in" svg:height="1.0126in" draw:z-index="16"><draw:image xlink:href="Pictures/10000000000001F4000001F4DA779813.jpg" xlink:type="simple" xlink:show="embed" xlink:actuate="onLoad"/></draw:frame><draw:frame draw:style-name="fr2" draw:name="Frame18" text:anchor-type="paragraph" svg:x="0.7291in" svg:y="0.2335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09in" svg:y="-0.398in" svg:width="2.6252in" svg:height="1.0126in" draw:z-index="20"><draw:image xlink:href="Pictures/10000000000001F4000001F4DA779813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209in" svg:y="-0.398in" svg:width="2.6252in" svg:height="1.0126in" draw:z-index="14"><draw:image xlink:href="Pictures/10000000000001F4000001F4DA779813.jp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09in" svg:y="-0.398in" svg:width="2.6252in" svg:height="1.0126in" draw:z-index="17"><draw:image xlink:href="Pictures/10000000000001F4000001F4DA779813.jpg" xlink:type="simple" xlink:show="embed" xlink:actuate="onLoad"/></draw:frame><draw:frame draw:style-name="fr2" draw:name="Frame27" text:anchor-type="paragraph" svg:x="0.7035in" svg:y="0.2335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09in" svg:y="-0.398in" svg:width="2.6252in" svg:height="1.0126in" draw:z-index="21"><draw:image xlink:href="Pictures/10000000000001F4000001F4DA779813.jp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09in" svg:y="-0.398in" svg:width="2.6252in" svg:height="1.0126in" draw:z-index="24"><draw:image xlink:href="Pictures/10000000000001F4000001F4DA779813.jpg" xlink:type="simple" xlink:show="embed" xlink:actuate="onLoad"/></draw:frame><draw:frame draw:style-name="fr1" draw:name="Frame21" text:anchor-type="paragraph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09in" svg:y="-0.398in" svg:width="2.6252in" svg:height="1.0126in" draw:z-index="18"><draw:image xlink:href="Pictures/10000000000001F4000001F4DA779813.jpg" xlink:type="simple" xlink:show="embed" xlink:actuate="onLoad"/></draw:frame><draw:frame draw:style-name="fr2" draw:name="Frame26" text:anchor-type="paragraph" svg:x="0.7161in" svg:y="0.2335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09in" svg:y="-0.398in" svg:width="2.6252in" svg:height="1.0126in" draw:z-index="22"><draw:image xlink:href="Pictures/10000000000001F4000001F4DA779813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09in" svg:y="-0.398in" svg:width="2.6252in" svg:height="1.0126in" draw:z-index="25"><draw:image xlink:href="Pictures/10000000000001F4000001F4DA779813.jpg" xlink:type="simple" xlink:show="embed" xlink:actuate="onLoad"/></draw:frame><draw:frame draw:style-name="fr1" draw:name="Frame22" text:anchor-type="paragraph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09in" svg:y="-0.398in" svg:width="2.6252in" svg:height="1.0126in" draw:z-index="26"><draw:image xlink:href="Pictures/10000000000001F4000001F4DA779813.jpg" xlink:type="simple" xlink:show="embed" xlink:actuate="onLoad"/></draw:frame><draw:frame draw:style-name="fr2" draw:name="Frame23" text:anchor-type="paragraph" svg:x="0.7236in" svg:y="0.2075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09in" svg:y="-0.398in" svg:width="2.6252in" svg:height="1.0126in" draw:z-index="23"><draw:image xlink:href="Pictures/10000000000001F4000001F4DA779813.jpg" xlink:type="simple" xlink:show="embed" xlink:actuate="onLoad"/></draw:frame><draw:frame draw:style-name="fr1" draw:name="Frame24" text:anchor-type="paragraph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209in" svg:y="-0.398in" svg:width="2.6252in" svg:height="1.0126in" draw:z-index="27"><draw:image xlink:href="Pictures/10000000000001F4000001F4DA779813.jpg" xlink:type="simple" xlink:show="embed" xlink:actuate="onLoad"/></draw:frame><draw:frame draw:style-name="fr1" draw:name="Frame28" text:anchor-type="paragraph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09in" svg:y="-0.398in" svg:width="2.6252in" svg:height="1.0126in" draw:z-index="28"><draw:image xlink:href="Pictures/10000000000001F4000001F4DA779813.jpg" xlink:type="simple" xlink:show="embed" xlink:actuate="onLoad"/></draw:frame><draw:frame draw:style-name="fr2" draw:name="Frame30" text:anchor-type="paragraph" svg:x="0.6902in" svg:y="0.2335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09in" svg:y="-0.398in" svg:width="2.6252in" svg:height="1.0126in" draw:z-index="29"><draw:image xlink:href="Pictures/10000000000001F4000001F4DA779813.jpg" xlink:type="simple" xlink:show="embed" xlink:actuate="onLoad"/></draw:frame><draw:frame draw:style-name="fr1" draw:name="Frame29" text:anchor-type="paragraph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2:27:18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