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1F49776FA82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 style:master-page-name="Standard">
      <style:table-properties style:width="8.125in" fo:margin-left="-0.0104in" style:page-number="0" table:align="left" style:writing-mode="lr-tb"/>
    </style:style>
    <style:style style:name="Table1.A" style:family="table-column">
      <style:table-column-properties style:column-width="2.625in"/>
    </style:style>
    <style:style style:name="Table1.B" style:family="table-column">
      <style:table-column-properties style:column-width="0.125in"/>
    </style:style>
    <style:style style:name="Table1.1" style:family="table-row">
      <style:table-row-properties style:row-height="1in"/>
    </style:style>
    <style:style style:name="Table1.A1" style:family="table-cell">
      <style:table-cell-properties style:vertical-align="middle" fo:padding-left="0.0104in" fo:padding-right="0.0104in" fo:padding-top="0in" fo:padding-bottom="0in" fo:border="none"/>
    </style:style>
    <style:style style:name="P1" style:family="paragraph" style:parent-style-name="Standard">
      <style:paragraph-properties fo:margin-left="0.0736in" fo:margin-right="0.0736in" fo:text-indent="0in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/>
    </style:style>
    <style:style style:name="fr1" style:family="graphic" style:parent-style-name="Frame">
      <style:graphic-properties style:vertical-pos="middle" style:vertical-rel="paragraph-content" style:horizontal-pos="center" style:horizontal-rel="paragraph" fo:background-color="#ffffff" style:background-transparency="100%" fo:padding="0in" fo:border="none" style:shadow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#ffffff" style:background-transparency="100%" fo:padding="0in" fo:border="none" style:shadow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A"/>
        <table:table-column table:style-name="Table1.B"/>
        <table:table-column table:style-name="Table1.A"/>
        <table:table-row table:style-name="Table1.1">
          <table:table-cell table:style-name="Table1.A1" office:value-type="string">
            <text:p text:style-name="P1"><draw:frame draw:style-name="fr3" draw:name="graphics1" text:anchor-type="paragraph" svg:x="-0.0118in" svg:y="-0.398in" svg:width="2.6252in" svg:height="1.0126in" draw:z-index="0"><draw:image xlink:href="Pictures/10000000000001F4000001F49776FA82.jpg" xlink:type="simple" xlink:show="embed" xlink:actuate="onLoad"/></draw:frame><draw:frame draw:style-name="fr1" draw:name="Frame1" text:anchor-type="paragraph" svg:width="1.1252in" draw:z-index="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" text:anchor-type="paragraph" svg:x="-0.0118in" svg:y="-0.398in" svg:width="2.6252in" svg:height="1.0126in" draw:z-index="2"><draw:image xlink:href="Pictures/10000000000001F4000001F49776FA82.jpg" xlink:type="simple" xlink:show="embed" xlink:actuate="onLoad"/></draw:frame><draw:frame draw:style-name="fr1" draw:name="Frame2" text:anchor-type="paragraph" svg:width="1.1252in" draw:z-index="3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3" text:anchor-type="paragraph" svg:x="-0.0118in" svg:y="-0.398in" svg:width="2.6252in" svg:height="1.0126in" draw:z-index="3"><draw:image xlink:href="Pictures/10000000000001F4000001F49776FA82.jpg" xlink:type="simple" xlink:show="embed" xlink:actuate="onLoad"/></draw:frame><draw:frame draw:style-name="fr1" draw:name="Frame3" text:anchor-type="paragraph" svg:width="1.1252in" draw:z-index="32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6" text:anchor-type="paragraph" svg:x="-0.0118in" svg:y="-0.398in" svg:width="2.6252in" svg:height="1.0126in" draw:z-index="6"><draw:image xlink:href="Pictures/10000000000001F4000001F49776FA82.jpg" xlink:type="simple" xlink:show="embed" xlink:actuate="onLoad"/></draw:frame><draw:frame draw:style-name="fr1" draw:name="Frame11" text:anchor-type="paragraph" svg:width="1.1252in" draw:z-index="40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5" text:anchor-type="paragraph" svg:x="-0.0118in" svg:y="-0.398in" svg:width="2.6252in" svg:height="1.0126in" draw:z-index="5"><draw:image xlink:href="Pictures/10000000000001F4000001F49776FA82.jpg" xlink:type="simple" xlink:show="embed" xlink:actuate="onLoad"/></draw:frame><draw:frame draw:style-name="fr2" draw:name="Frame12" text:anchor-type="paragraph" svg:x="0.7571in" svg:y="0.1902in" svg:width="1.1252in" draw:z-index="4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4" text:anchor-type="paragraph" svg:x="-0.0118in" svg:y="-0.398in" svg:width="2.6252in" svg:height="1.0126in" draw:z-index="4"><draw:image xlink:href="Pictures/10000000000001F4000001F49776FA82.jpg" xlink:type="simple" xlink:show="embed" xlink:actuate="onLoad"/></draw:frame><draw:frame draw:style-name="fr1" draw:name="Frame4" text:anchor-type="paragraph" svg:width="1.1252in" draw:z-index="33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7" text:anchor-type="paragraph" svg:x="-0.0118in" svg:y="-0.398in" svg:width="2.6252in" svg:height="1.0126in" draw:z-index="7"><draw:image xlink:href="Pictures/10000000000001F4000001F49776FA82.jpg" xlink:type="simple" xlink:show="embed" xlink:actuate="onLoad"/></draw:frame><draw:frame draw:style-name="fr1" draw:name="Frame13" text:anchor-type="paragraph" svg:width="1.1252in" draw:z-index="4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8" text:anchor-type="paragraph" svg:x="-0.0118in" svg:y="-0.398in" svg:width="2.6252in" svg:height="1.0126in" draw:z-index="8"><draw:image xlink:href="Pictures/10000000000001F4000001F49776FA82.jpg" xlink:type="simple" xlink:show="embed" xlink:actuate="onLoad"/></draw:frame><draw:frame draw:style-name="fr2" draw:name="Frame14" text:anchor-type="paragraph" svg:x="0.7575in" svg:y="0.2646in" svg:width="1.1252in" draw:z-index="4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9" text:anchor-type="paragraph" svg:x="-0.0118in" svg:y="-0.398in" svg:width="2.6252in" svg:height="1.0126in" draw:z-index="9"><draw:image xlink:href="Pictures/10000000000001F4000001F49776FA82.jpg" xlink:type="simple" xlink:show="embed" xlink:actuate="onLoad"/></draw:frame><draw:frame draw:style-name="fr1" draw:name="Frame5" text:anchor-type="paragraph" svg:width="1.1252in" draw:z-index="3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2" text:anchor-type="paragraph" svg:x="-0.0118in" svg:y="-0.398in" svg:width="2.6252in" svg:height="1.0126in" draw:z-index="12"><draw:image xlink:href="Pictures/10000000000001F4000001F49776FA82.jpg" xlink:type="simple" xlink:show="embed" xlink:actuate="onLoad"/></draw:frame><draw:frame draw:style-name="fr1" draw:name="Frame10" text:anchor-type="paragraph" svg:width="1.1252in" draw:z-index="3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1" text:anchor-type="paragraph" svg:x="-0.0118in" svg:y="-0.398in" svg:width="2.6252in" svg:height="1.0126in" draw:z-index="11"><draw:image xlink:href="Pictures/10000000000001F4000001F49776FA82.jpg" xlink:type="simple" xlink:show="embed" xlink:actuate="onLoad"/></draw:frame><draw:frame draw:style-name="fr2" draw:name="Frame15" text:anchor-type="paragraph" svg:x="0.7575in" svg:y="0.2201in" svg:width="1.1252in" draw:z-index="44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0" text:anchor-type="paragraph" svg:x="-0.0118in" svg:y="-0.398in" svg:width="2.6252in" svg:height="1.0126in" draw:z-index="10"><draw:image xlink:href="Pictures/10000000000001F4000001F49776FA82.jpg" xlink:type="simple" xlink:show="embed" xlink:actuate="onLoad"/></draw:frame><draw:frame draw:style-name="fr1" draw:name="Frame6" text:anchor-type="paragraph" svg:width="1.1252in" draw:z-index="35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3" text:anchor-type="paragraph" svg:x="-0.0118in" svg:y="-0.398in" svg:width="2.6252in" svg:height="1.0126in" draw:z-index="13"><draw:image xlink:href="Pictures/10000000000001F4000001F49776FA82.jpg" xlink:type="simple" xlink:show="embed" xlink:actuate="onLoad"/></draw:frame><draw:frame draw:style-name="fr1" draw:name="Frame9" text:anchor-type="paragraph" svg:width="1.1252in" draw:z-index="3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4" text:anchor-type="paragraph" svg:x="-0.0118in" svg:y="-0.398in" svg:width="2.6252in" svg:height="1.0126in" draw:z-index="14"><draw:image xlink:href="Pictures/10000000000001F4000001F49776FA82.jpg" xlink:type="simple" xlink:show="embed" xlink:actuate="onLoad"/></draw:frame><draw:frame draw:style-name="fr2" draw:name="Frame8" text:anchor-type="paragraph" svg:x="0.7366in" svg:y="0.1752in" svg:width="1.1252in" draw:z-index="3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5" text:anchor-type="paragraph" svg:x="-0.0118in" svg:y="-0.398in" svg:width="2.6252in" svg:height="1.0126in" draw:z-index="15"><draw:image xlink:href="Pictures/10000000000001F4000001F49776FA82.jpg" xlink:type="simple" xlink:show="embed" xlink:actuate="onLoad"/></draw:frame><draw:frame draw:style-name="fr1" draw:name="Frame7" text:anchor-type="paragraph" svg:width="1.1252in" draw:z-index="3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8" text:anchor-type="paragraph" svg:x="-0.0118in" svg:y="-0.398in" svg:width="2.6252in" svg:height="1.0126in" draw:z-index="18"><draw:image xlink:href="Pictures/10000000000001F4000001F49776FA82.jpg" xlink:type="simple" xlink:show="embed" xlink:actuate="onLoad"/></draw:frame><draw:frame draw:style-name="fr1" draw:name="Frame16" text:anchor-type="paragraph" svg:width="1.1252in" draw:z-index="4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7" text:anchor-type="paragraph" svg:x="-0.0118in" svg:y="-0.398in" svg:width="2.6252in" svg:height="1.0126in" draw:z-index="17"><draw:image xlink:href="Pictures/10000000000001F4000001F49776FA82.jpg" xlink:type="simple" xlink:show="embed" xlink:actuate="onLoad"/></draw:frame><draw:frame draw:style-name="fr2" draw:name="Frame23" text:anchor-type="paragraph" svg:x="0.7516in" svg:y="0.2055in" svg:width="1.1252in" draw:z-index="52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16" text:anchor-type="paragraph" svg:x="-0.0118in" svg:y="-0.398in" svg:width="2.6252in" svg:height="1.0126in" draw:z-index="16"><draw:image xlink:href="Pictures/10000000000001F4000001F49776FA82.jpg" xlink:type="simple" xlink:show="embed" xlink:actuate="onLoad"/></draw:frame><draw:frame draw:style-name="fr1" draw:name="Frame17" text:anchor-type="paragraph" svg:width="1.1252in" draw:z-index="46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19" text:anchor-type="paragraph" svg:x="-0.0118in" svg:y="-0.398in" svg:width="2.6252in" svg:height="1.0126in" draw:z-index="19"><draw:image xlink:href="Pictures/10000000000001F4000001F49776FA82.jpg" xlink:type="simple" xlink:show="embed" xlink:actuate="onLoad"/></draw:frame><draw:frame draw:style-name="fr1" draw:name="Frame19" text:anchor-type="paragraph" svg:width="1.1252in" draw:z-index="4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0" text:anchor-type="paragraph" svg:x="-0.0118in" svg:y="-0.398in" svg:width="2.6252in" svg:height="1.0126in" draw:z-index="20"><draw:image xlink:href="Pictures/10000000000001F4000001F49776FA82.jpg" xlink:type="simple" xlink:show="embed" xlink:actuate="onLoad"/></draw:frame><draw:frame draw:style-name="fr2" draw:name="Frame22" text:anchor-type="paragraph" svg:x="0.7811in" svg:y="0.2055in" svg:width="1.1252in" draw:z-index="51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1" text:anchor-type="paragraph" svg:x="-0.0118in" svg:y="-0.398in" svg:width="2.6252in" svg:height="1.0126in" draw:z-index="21"><draw:image xlink:href="Pictures/10000000000001F4000001F49776FA82.jpg" xlink:type="simple" xlink:show="embed" xlink:actuate="onLoad"/></draw:frame><draw:frame draw:style-name="fr1" draw:name="Frame18" text:anchor-type="paragraph" svg:width="1.1252in" draw:z-index="47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4" text:anchor-type="paragraph" svg:x="-0.0118in" svg:y="-0.398in" svg:width="2.6252in" svg:height="1.0126in" draw:z-index="24"><draw:image xlink:href="Pictures/10000000000001F4000001F49776FA82.jpg" xlink:type="simple" xlink:show="embed" xlink:actuate="onLoad"/></draw:frame><draw:frame draw:style-name="fr1" draw:name="Frame20" text:anchor-type="paragraph" svg:width="1.1252in" draw:z-index="49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3" text:anchor-type="paragraph" svg:x="-0.0118in" svg:y="-0.398in" svg:width="2.6252in" svg:height="1.0126in" draw:z-index="23"><draw:image xlink:href="Pictures/10000000000001F4000001F49776FA82.jpg" xlink:type="simple" xlink:show="embed" xlink:actuate="onLoad"/></draw:frame><draw:frame draw:style-name="fr2" draw:name="Frame24" text:anchor-type="paragraph" svg:x="0.7661in" svg:y="0.1752in" svg:width="1.1252in" draw:z-index="53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2" text:anchor-type="paragraph" svg:x="-0.0118in" svg:y="-0.398in" svg:width="2.6252in" svg:height="1.0126in" draw:z-index="22"><draw:image xlink:href="Pictures/10000000000001F4000001F49776FA82.jpg" xlink:type="simple" xlink:show="embed" xlink:actuate="onLoad"/></draw:frame><draw:frame draw:style-name="fr1" draw:name="Frame21" text:anchor-type="paragraph" svg:width="1.1252in" draw:z-index="50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25" text:anchor-type="paragraph" svg:x="-0.0118in" svg:y="-0.398in" svg:width="2.6252in" svg:height="1.0126in" draw:z-index="25"><draw:image xlink:href="Pictures/10000000000001F4000001F49776FA82.jpg" xlink:type="simple" xlink:show="embed" xlink:actuate="onLoad"/></draw:frame><draw:frame draw:style-name="fr1" draw:name="Frame27" text:anchor-type="paragraph" svg:width="1.1252in" draw:z-index="56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6" text:anchor-type="paragraph" svg:x="-0.0118in" svg:y="-0.398in" svg:width="2.6252in" svg:height="1.0126in" draw:z-index="26"><draw:image xlink:href="Pictures/10000000000001F4000001F49776FA82.jpg" xlink:type="simple" xlink:show="embed" xlink:actuate="onLoad"/></draw:frame><draw:frame draw:style-name="fr2" draw:name="Frame26" text:anchor-type="paragraph" svg:x="0.7571in" svg:y="0.2945in" svg:width="1.1252in" draw:z-index="55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7" text:anchor-type="paragraph" svg:x="-0.0118in" svg:y="-0.398in" svg:width="2.6252in" svg:height="1.0126in" draw:z-index="27"><draw:image xlink:href="Pictures/10000000000001F4000001F49776FA82.jpg" xlink:type="simple" xlink:show="embed" xlink:actuate="onLoad"/></draw:frame><draw:frame draw:style-name="fr1" draw:name="Frame25" text:anchor-type="paragraph" svg:width="1.1252in" draw:z-index="54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  <table:table-row table:style-name="Table1.1">
          <table:table-cell table:style-name="Table1.A1" office:value-type="string">
            <text:p text:style-name="P1"><draw:frame draw:style-name="fr3" draw:name="graphics30" text:anchor-type="paragraph" svg:x="-0.0118in" svg:y="-0.398in" svg:width="2.6252in" svg:height="1.0126in" draw:z-index="30"><draw:image xlink:href="Pictures/10000000000001F4000001F49776FA82.jpg" xlink:type="simple" xlink:show="embed" xlink:actuate="onLoad"/></draw:frame><draw:frame draw:style-name="fr1" draw:name="Frame28" text:anchor-type="paragraph" svg:width="1.1252in" draw:z-index="57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9" text:anchor-type="paragraph" svg:x="-0.0118in" svg:y="-0.398in" svg:width="2.6252in" svg:height="1.0126in" draw:z-index="29"><draw:image xlink:href="Pictures/10000000000001F4000001F49776FA82.jpg" xlink:type="simple" xlink:show="embed" xlink:actuate="onLoad"/></draw:frame><draw:frame draw:style-name="fr2" draw:name="Frame29" text:anchor-type="paragraph" svg:x="0.7362in" svg:y="0.2346in" svg:width="1.1252in" draw:z-index="58"><draw:text-box fo:min-height="0.5528in"><text:p text:style-name="P2">Name</text:p><text:p text:style-name="P2">Address</text:p><text:p text:style-name="P2">City, State, Zip</text:p></draw:text-box></draw:frame>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><draw:frame draw:style-name="fr3" draw:name="graphics28" text:anchor-type="paragraph" svg:x="-0.0118in" svg:y="-0.398in" svg:width="2.6252in" svg:height="1.0126in" draw:z-index="28"><draw:image xlink:href="Pictures/10000000000001F4000001F49776FA82.jpg" xlink:type="simple" xlink:show="embed" xlink:actuate="onLoad"/></draw:frame><draw:frame draw:style-name="fr1" draw:name="Frame30" text:anchor-type="paragraph" svg:width="1.1252in" draw:z-index="59"><draw:text-box fo:min-height="0.5528in"><text:p text:style-name="P2">Name</text:p><text:p text:style-name="P2">Address</text:p><text:p text:style-name="P2">City, State, Zip</text:p></draw:text-box></draw:frame></text:p>
          </table:table-cell>
        </table:table-row>
      </table:table>
      <text:p text:style-name="Standard"><text:hidden-text text:condition="ooow:" text:string-value="" text:is-hidden="true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WW-Default_20_Paragraph_20_Font" style:display-name="WW-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5in" fo:margin-bottom="0in" fo:margin-left="0.189in" fo:margin-right="0.189in" style:writing-mode="lr-tb" style:layout-grid-color="#c0c0c0" style:layout-grid-lines="42" style:layout-grid-base-height="0.1945in" style:layout-grid-ruby-height="0.055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Worldlabel.com</dc:title>
    <dc:subject>Worldlabel.com</dc:subject>
    <meta:creation-date>2007-09-29T11:10:56</meta:creation-date>
    <dc:date>2007-10-18T02:24:00</dc:date>
    <meta:editing-cycles>2</meta:editing-cycles>
    <meta:editing-duration>PT1M5S</meta:editing-duration>
    <meta:user-defined meta:name="Info 1"/>
    <meta:user-defined meta:name="Info 2"/>
    <meta:user-defined meta:name="Info 3"/>
    <meta:user-defined meta:name="Info 4"/>
    <meta:document-statistic meta:table-count="1" meta:image-count="30" meta:object-count="0" meta:page-count="1" meta:paragraph-count="91" meta:word-count="150" meta:character-count="811"/>
  </office:meta>
</office:document-meta>
</file>