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0FAED56250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margin-left="0.0736in" fo:margin-right="0.0736in" fo:text-indent="0in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  <style:columns fo:column-count="1" fo:column-gap="0in"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3" draw:name="graphics1" text:anchor-type="paragraph" svg:x="0.002in" svg:y="-0.1043in" svg:width="2.6126in" svg:height="0.9862in" draw:z-index="29"><draw:image xlink:href="Pictures/10000000000001F4000000FAED562503.jpg" xlink:type="simple" xlink:show="embed" xlink:actuate="onLoad"/></draw:frame><draw:frame draw:style-name="fr1" draw:name="Frame5" text:anchor-type="paragraph" svg:x="0.75in" svg:y="0.2201in" svg:width="1.1252in" draw:z-index="3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" text:anchor-type="paragraph" svg:x="0.002in" svg:y="-0.1043in" svg:width="2.6126in" svg:height="0.9862in" draw:z-index="1"><draw:image xlink:href="Pictures/10000000000001F4000000FAED562503.jpg" xlink:type="simple" xlink:show="embed" xlink:actuate="onLoad"/></draw:frame><draw:frame draw:style-name="fr2" draw:name="Frame22" text:anchor-type="paragraph" svg:x="0.75in" svg:y="0.2173in" svg:width="1.1252in" draw:z-index="3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" text:anchor-type="paragraph" svg:x="0.002in" svg:y="-0.1043in" svg:width="2.6126in" svg:height="0.9862in" draw:z-index="0"><draw:image xlink:href="Pictures/10000000000001F4000000FAED562503.jpg" xlink:type="simple" xlink:show="embed" xlink:actuate="onLoad"/></draw:frame><draw:frame draw:style-name="fr2" draw:name="Frame27" text:anchor-type="paragraph" svg:x="0.75in" svg:y="0.2173in" svg:width="1.1252in" draw:z-index="3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6" text:anchor-type="paragraph" svg:x="0.002in" svg:y="-0.1043in" svg:width="2.6126in" svg:height="0.9862in" draw:z-index="2"><draw:image xlink:href="Pictures/10000000000001F4000000FAED562503.jpg" xlink:type="simple" xlink:show="embed" xlink:actuate="onLoad"/></draw:frame><draw:frame draw:style-name="fr1" draw:name="Frame1" text:anchor-type="paragraph" svg:x="0.75in" svg:y="0.2201in" svg:width="1.1252in" draw:z-index="33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5" text:anchor-type="paragraph" svg:x="0.002in" svg:y="-0.1043in" svg:width="2.6126in" svg:height="0.9862in" draw:z-index="3"><draw:image xlink:href="Pictures/10000000000001F4000000FAED562503.jpg" xlink:type="simple" xlink:show="embed" xlink:actuate="onLoad"/></draw:frame><draw:frame draw:style-name="fr1" draw:name="Frame4" text:anchor-type="paragraph" svg:x="0.75in" svg:y="0.2201in" svg:width="1.1252in" draw:z-index="3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4" text:anchor-type="paragraph" svg:x="0.002in" svg:y="-0.1043in" svg:width="2.6126in" svg:height="0.9862in" draw:z-index="4"><draw:image xlink:href="Pictures/10000000000001F4000000FAED562503.jpg" xlink:type="simple" xlink:show="embed" xlink:actuate="onLoad"/></draw:frame><draw:frame draw:style-name="fr1" draw:name="Frame8" text:anchor-type="paragraph" svg:x="0.75in" svg:y="0.2201in" svg:width="1.1252in" draw:z-index="3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7" text:anchor-type="paragraph" svg:x="0.002in" svg:y="-0.1043in" svg:width="2.6126in" svg:height="0.9862in" draw:z-index="7"><draw:image xlink:href="Pictures/10000000000001F4000000FAED562503.jpg" xlink:type="simple" xlink:show="embed" xlink:actuate="onLoad"/></draw:frame><draw:frame draw:style-name="fr1" draw:name="Frame2" text:anchor-type="paragraph" svg:x="0.75in" svg:y="0.2201in" svg:width="1.1252in" draw:z-index="3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8" text:anchor-type="paragraph" svg:x="0.002in" svg:y="-0.1043in" svg:width="2.6126in" svg:height="0.9862in" draw:z-index="6"><draw:image xlink:href="Pictures/10000000000001F4000000FAED562503.jpg" xlink:type="simple" xlink:show="embed" xlink:actuate="onLoad"/></draw:frame><draw:frame draw:style-name="fr1" draw:name="Frame6" text:anchor-type="paragraph" svg:x="0.75in" svg:y="0.2201in" svg:width="1.1252in" draw:z-index="3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<draw:frame draw:style-name="fr3" draw:name="graphics9" text:anchor-type="paragraph" svg:x="0.002in" svg:y="-0.1043in" svg:width="2.6126in" svg:height="0.9862in" draw:z-index="5"><draw:image xlink:href="Pictures/10000000000001F4000000FAED562503.jpg" xlink:type="simple" xlink:show="embed" xlink:actuate="onLoad"/></draw:frame><draw:frame draw:style-name="fr1" draw:name="Frame9" text:anchor-type="paragraph" svg:x="0.75in" svg:y="0.2201in" svg:width="1.1252in" draw:z-index="40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2" text:anchor-type="paragraph" svg:x="0.002in" svg:y="-0.1043in" svg:width="2.6126in" svg:height="0.9862in" draw:z-index="8"><draw:image xlink:href="Pictures/10000000000001F4000000FAED562503.jpg" xlink:type="simple" xlink:show="embed" xlink:actuate="onLoad"/></draw:frame><draw:frame draw:style-name="fr1" draw:name="Frame3" text:anchor-type="paragraph" svg:x="0.75in" svg:y="0.2201in" svg:width="1.1252in" draw:z-index="3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1" text:anchor-type="paragraph" svg:x="0.002in" svg:y="-0.1043in" svg:width="2.6126in" svg:height="0.9862in" draw:z-index="10"><draw:image xlink:href="Pictures/10000000000001F4000000FAED562503.jpg" xlink:type="simple" xlink:show="embed" xlink:actuate="onLoad"/></draw:frame><draw:frame draw:style-name="fr1" draw:name="Frame7" text:anchor-type="paragraph" svg:x="0.75in" svg:y="0.2201in" svg:width="1.1252in" draw:z-index="3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0" text:anchor-type="paragraph" svg:x="0.002in" svg:y="-0.1043in" svg:width="2.6126in" svg:height="0.9862in" draw:z-index="9"><draw:image xlink:href="Pictures/10000000000001F4000000FAED562503.jpg" xlink:type="simple" xlink:show="embed" xlink:actuate="onLoad"/></draw:frame><draw:frame draw:style-name="fr1" draw:name="Frame10" text:anchor-type="paragraph" svg:x="0.75in" svg:y="0.2201in" svg:width="1.1252in" draw:z-index="41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3" text:anchor-type="paragraph" svg:x="0.002in" svg:y="-0.1043in" svg:width="2.6126in" svg:height="0.9862in" draw:z-index="12"><draw:image xlink:href="Pictures/10000000000001F4000000FAED562503.jpg" xlink:type="simple" xlink:show="embed" xlink:actuate="onLoad"/></draw:frame><draw:frame draw:style-name="fr1" draw:name="Frame11" text:anchor-type="paragraph" svg:x="0.75in" svg:y="0.2201in" svg:width="1.1252in" draw:z-index="42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7" text:anchor-type="paragraph" svg:x="0.002in" svg:y="-0.1043in" svg:width="2.6126in" svg:height="0.9862in" draw:z-index="11"><draw:image xlink:href="Pictures/10000000000001F4000000FAED562503.jpg" xlink:type="simple" xlink:show="embed" xlink:actuate="onLoad"/></draw:frame><draw:frame draw:style-name="fr1" draw:name="Frame12" text:anchor-type="paragraph" svg:x="0.75in" svg:y="0.2201in" svg:width="1.1252in" draw:z-index="59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0" text:anchor-type="paragraph" svg:x="0.002in" svg:y="-0.1043in" svg:width="2.6126in" svg:height="0.9862in" draw:z-index="13"><draw:image xlink:href="Pictures/10000000000001F4000000FAED562503.jpg" xlink:type="simple" xlink:show="embed" xlink:actuate="onLoad"/></draw:frame><draw:frame draw:style-name="fr1" draw:name="Frame13" text:anchor-type="paragraph" svg:x="0.75in" svg:y="0.2201in" svg:width="1.1252in" draw:z-index="4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4" text:anchor-type="paragraph" svg:x="0.002in" svg:y="-0.1043in" svg:width="2.6126in" svg:height="0.9862in" draw:z-index="14"><draw:image xlink:href="Pictures/10000000000001F4000000FAED562503.jpg" xlink:type="simple" xlink:show="embed" xlink:actuate="onLoad"/></draw:frame><draw:frame draw:style-name="fr1" draw:name="Frame16" text:anchor-type="paragraph" svg:x="0.75in" svg:y="0.2201in" svg:width="1.1252in" draw:z-index="4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8" text:anchor-type="paragraph" svg:x="0.002in" svg:y="-0.1043in" svg:width="2.6126in" svg:height="0.9862in" draw:z-index="15"><draw:image xlink:href="Pictures/10000000000001F4000000FAED562503.jpg" xlink:type="simple" xlink:show="embed" xlink:actuate="onLoad"/></draw:frame><draw:frame draw:style-name="fr1" draw:name="Frame15" text:anchor-type="paragraph" svg:x="0.75in" svg:y="0.2201in" svg:width="1.1252in" draw:z-index="4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1" text:anchor-type="paragraph" svg:x="0.002in" svg:y="-0.1043in" svg:width="2.6126in" svg:height="0.9862in" draw:z-index="16"><draw:image xlink:href="Pictures/10000000000001F4000000FAED562503.jpg" xlink:type="simple" xlink:show="embed" xlink:actuate="onLoad"/></draw:frame><draw:frame draw:style-name="fr1" draw:name="Frame14" text:anchor-type="paragraph" svg:x="0.75in" svg:y="0.2201in" svg:width="1.1252in" draw:z-index="44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5" text:anchor-type="paragraph" svg:x="0.002in" svg:y="-0.1043in" svg:width="2.6126in" svg:height="0.9862in" draw:z-index="19"><draw:image xlink:href="Pictures/10000000000001F4000000FAED562503.jpg" xlink:type="simple" xlink:show="embed" xlink:actuate="onLoad"/></draw:frame><draw:frame draw:style-name="fr1" draw:name="Frame17" text:anchor-type="paragraph" svg:x="0.75in" svg:y="0.2201in" svg:width="1.1252in" draw:z-index="4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9" text:anchor-type="paragraph" svg:x="0.002in" svg:y="-0.1043in" svg:width="2.6126in" svg:height="0.9862in" draw:z-index="18"><draw:image xlink:href="Pictures/10000000000001F4000000FAED562503.jpg" xlink:type="simple" xlink:show="embed" xlink:actuate="onLoad"/></draw:frame><draw:frame draw:style-name="fr1" draw:name="Frame18" text:anchor-type="paragraph" svg:x="0.75in" svg:y="0.2201in" svg:width="1.1252in" draw:z-index="4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2" text:anchor-type="paragraph" svg:x="0.002in" svg:y="-0.1043in" svg:width="2.6126in" svg:height="0.9862in" draw:z-index="17"><draw:image xlink:href="Pictures/10000000000001F4000000FAED562503.jpg" xlink:type="simple" xlink:show="embed" xlink:actuate="onLoad"/></draw:frame><draw:frame draw:style-name="fr1" draw:name="Frame19" text:anchor-type="paragraph" svg:x="0.75in" svg:y="0.2201in" svg:width="1.1252in" draw:z-index="4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6" text:anchor-type="paragraph" svg:x="0.002in" svg:y="-0.1043in" svg:width="2.6126in" svg:height="0.9862in" draw:z-index="21"><draw:image xlink:href="Pictures/10000000000001F4000000FAED562503.jpg" xlink:type="simple" xlink:show="embed" xlink:actuate="onLoad"/></draw:frame><draw:frame draw:style-name="fr1" draw:name="Frame20" text:anchor-type="paragraph" svg:x="0.75in" svg:y="0.2201in" svg:width="1.1252in" draw:z-index="5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4" text:anchor-type="paragraph" svg:x="0.002in" svg:y="-0.1043in" svg:width="2.6126in" svg:height="0.9862in" draw:z-index="22"><draw:image xlink:href="Pictures/10000000000001F4000000FAED562503.jpg" xlink:type="simple" xlink:show="embed" xlink:actuate="onLoad"/></draw:frame><draw:frame draw:style-name="fr1" draw:name="Frame21" text:anchor-type="paragraph" svg:x="0.75in" svg:y="0.2201in" svg:width="1.1252in" draw:z-index="5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draw:frame draw:style-name="fr3" draw:name="graphics23" text:anchor-type="paragraph" svg:x="0.002in" svg:y="-0.1043in" svg:width="2.6126in" svg:height="0.9862in" draw:z-index="23"><draw:image xlink:href="Pictures/10000000000001F4000000FAED562503.jpg" xlink:type="simple" xlink:show="embed" xlink:actuate="onLoad"/></draw:frame><draw:frame draw:style-name="fr1" draw:name="Frame23" text:anchor-type="paragraph" svg:x="0.75in" svg:y="0.2201in" svg:width="1.1252in" draw:z-index="5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9" text:anchor-type="paragraph" svg:x="0.002in" svg:y="-0.1043in" svg:width="2.6126in" svg:height="0.9862in" draw:z-index="20"><draw:image xlink:href="Pictures/10000000000001F4000000FAED562503.jpg" xlink:type="simple" xlink:show="embed" xlink:actuate="onLoad"/></draw:frame><draw:frame draw:style-name="fr1" draw:name="Frame26" text:anchor-type="paragraph" svg:x="0.75in" svg:y="0.2201in" svg:width="1.1252in" draw:z-index="5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5" text:anchor-type="paragraph" svg:x="0.002in" svg:y="-0.1043in" svg:width="2.6126in" svg:height="0.9862in" draw:z-index="25"><draw:image xlink:href="Pictures/10000000000001F4000000FAED562503.jpg" xlink:type="simple" xlink:show="embed" xlink:actuate="onLoad"/></draw:frame><draw:frame draw:style-name="fr1" draw:name="Frame25" text:anchor-type="paragraph" svg:x="0.75in" svg:y="0.2201in" svg:width="1.1252in" draw:z-index="5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6" text:anchor-type="paragraph" svg:x="0.002in" svg:y="-0.1043in" svg:width="2.6126in" svg:height="0.9862in" draw:z-index="24"><draw:image xlink:href="Pictures/10000000000001F4000000FAED562503.jpg" xlink:type="simple" xlink:show="embed" xlink:actuate="onLoad"/></draw:frame><draw:frame draw:style-name="fr1" draw:name="Frame24" text:anchor-type="paragraph" svg:x="0.75in" svg:y="0.2201in" svg:width="1.1252in" draw:z-index="5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30" text:anchor-type="paragraph" svg:x="0.002in" svg:y="-0.1043in" svg:width="2.6126in" svg:height="0.9862in" draw:z-index="27"><draw:image xlink:href="Pictures/10000000000001F4000000FAED562503.jpg" xlink:type="simple" xlink:show="embed" xlink:actuate="onLoad"/></draw:frame><draw:frame draw:style-name="fr1" draw:name="Frame28" text:anchor-type="paragraph" svg:x="0.75in" svg:y="0.2201in" svg:width="1.1252in" draw:z-index="5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8" text:anchor-type="paragraph" svg:x="0.002in" svg:y="-0.1043in" svg:width="2.6126in" svg:height="0.9862in" draw:z-index="26"><draw:image xlink:href="Pictures/10000000000001F4000000FAED562503.jpg" xlink:type="simple" xlink:show="embed" xlink:actuate="onLoad"/></draw:frame><draw:frame draw:style-name="fr1" draw:name="Frame29" text:anchor-type="paragraph" svg:x="0.75in" svg:y="0.2201in" svg:width="1.1252in" draw:z-index="5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7" text:anchor-type="paragraph" svg:x="0.002in" svg:y="-0.1043in" svg:width="2.6126in" svg:height="0.9862in" draw:z-index="28"><draw:image xlink:href="Pictures/10000000000001F4000000FAED562503.jpg" xlink:type="simple" xlink:show="embed" xlink:actuate="onLoad"/></draw:frame><draw:frame draw:style-name="fr1" draw:name="Frame30" text:anchor-type="paragraph" svg:x="0.75in" svg:y="0.2201in" svg:width="1.1252in" draw:z-index="58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7-11-01T09:21:09</meta:creation-date>
    <dc:date>2008-02-27T17:01:47</dc:date>
    <meta:editing-cycles>13</meta:editing-cycles>
    <meta:editing-duration>PT5H40M20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