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2E6EF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dc23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2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09in" svg:y="-0.398in" svg:width="2.6252in" svg:height="1.0126in" draw:z-index="0"><draw:image xlink:href="Pictures/10000201000001F4000001F42E6EFC1D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209in" svg:y="-0.398in" svg:width="2.6252in" svg:height="1.0126in" draw:z-index="2"><draw:image xlink:href="Pictures/10000201000001F4000001F42E6EFC1D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09in" svg:y="-0.398in" svg:width="2.6252in" svg:height="1.0126in" draw:z-index="7"><draw:image xlink:href="Pictures/10000201000001F4000001F42E6EFC1D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209in" svg:y="-0.398in" svg:width="2.6252in" svg:height="1.0126in" draw:z-index="3"><draw:image xlink:href="Pictures/10000201000001F4000001F42E6EFC1D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209in" svg:y="-0.398in" svg:width="2.6252in" svg:height="1.0126in" draw:z-index="4"><draw:image xlink:href="Pictures/10000201000001F4000001F42E6EFC1D.png" xlink:type="simple" xlink:show="embed" xlink:actuate="onLoad"/></draw:frame><draw:frame draw:style-name="fr1" draw:name="Frame10" text:anchor-type="paragraph" svg:x="0.6465in" svg:y="0.2209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09in" svg:y="-0.398in" svg:width="2.6252in" svg:height="1.0126in" draw:z-index="8"><draw:image xlink:href="Pictures/10000201000001F4000001F42E6EFC1D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5" text:anchor-type="paragraph" svg:x="-0.0209in" svg:y="-0.398in" svg:width="2.6252in" svg:height="1.0126in" draw:z-index="5"><draw:image xlink:href="Pictures/10000201000001F4000001F42E6EFC1D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09in" svg:y="-0.398in" svg:width="2.6252in" svg:height="1.0126in" draw:z-index="6"><draw:image xlink:href="Pictures/10000201000001F4000001F42E6EFC1D.png" xlink:type="simple" xlink:show="embed" xlink:actuate="onLoad"/></draw:frame><draw:frame draw:style-name="fr1" draw:name="Frame11" text:anchor-type="paragraph" svg:x="0.6744in" svg:y="0.1925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09in" svg:y="-0.398in" svg:width="2.6252in" svg:height="1.0126in" draw:z-index="9"><draw:image xlink:href="Pictures/10000201000001F4000001F42E6EFC1D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209in" svg:y="-0.398in" svg:width="2.6252in" svg:height="1.0126in" draw:z-index="12"><draw:image xlink:href="Pictures/10000201000001F4000001F42E6EFC1D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09in" svg:y="-0.398in" svg:width="2.6252in" svg:height="1.0126in" draw:z-index="11"><draw:image xlink:href="Pictures/10000201000001F4000001F42E6EFC1D.png" xlink:type="simple" xlink:show="embed" xlink:actuate="onLoad"/></draw:frame><draw:frame draw:style-name="fr1" draw:name="Frame12" text:anchor-type="paragraph" svg:x="0.711in" svg:y="0.2398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09in" svg:y="-0.398in" svg:width="2.6252in" svg:height="1.0126in" draw:z-index="10"><draw:image xlink:href="Pictures/10000201000001F4000001F42E6EFC1D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209in" svg:y="-0.398in" svg:width="2.6252in" svg:height="1.0126in" draw:z-index="13"><draw:image xlink:href="Pictures/10000201000001F4000001F42E6EFC1D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09in" svg:y="-0.398in" svg:width="2.6252in" svg:height="1.0126in" draw:z-index="14"><draw:image xlink:href="Pictures/10000201000001F4000001F42E6EFC1D.png" xlink:type="simple" xlink:show="embed" xlink:actuate="onLoad"/></draw:frame><draw:frame draw:style-name="fr1" draw:name="Frame17" text:anchor-type="paragraph" svg:x="0.722in" svg:y="0.23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209in" svg:y="-0.398in" svg:width="2.6252in" svg:height="1.0126in" draw:z-index="15"><draw:image xlink:href="Pictures/10000201000001F4000001F42E6EFC1D.png" xlink:type="simple" xlink:show="embed" xlink:actuate="onLoad"/></draw:frame><draw:frame draw:style-name="fr1" draw:name="Frame13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209in" svg:y="-0.398in" svg:width="2.6252in" svg:height="1.0126in" draw:z-index="18"><draw:image xlink:href="Pictures/10000201000001F4000001F42E6EFC1D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09in" svg:y="-0.398in" svg:width="2.6252in" svg:height="1.0126in" draw:z-index="17"><draw:image xlink:href="Pictures/10000201000001F4000001F42E6EFC1D.png" xlink:type="simple" xlink:show="embed" xlink:actuate="onLoad"/></draw:frame><draw:frame draw:style-name="fr1" draw:name="Frame18" text:anchor-type="paragraph" svg:x="0.6835in" svg:y="0.2201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209in" svg:y="-0.398in" svg:width="2.6252in" svg:height="1.0126in" draw:z-index="16"><draw:image xlink:href="Pictures/10000201000001F4000001F42E6EFC1D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209in" svg:y="-0.398in" svg:width="2.6252in" svg:height="1.0126in" draw:z-index="19"><draw:image xlink:href="Pictures/10000201000001F4000001F42E6EFC1D.png" xlink:type="simple" xlink:show="embed" xlink:actuate="onLoad"/></draw:frame><draw:frame draw:style-name="fr1" draw:name="Frame24" text:anchor-type="paragraph" svg:x="0.65in" svg:y="0.2299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09in" svg:y="-0.398in" svg:width="2.6252in" svg:height="1.0126in" draw:z-index="20"><draw:image xlink:href="Pictures/10000201000001F4000001F42E6EFC1D.png" xlink:type="simple" xlink:show="embed" xlink:actuate="onLoad"/></draw:frame><draw:frame draw:style-name="fr1" draw:name="Frame25" text:anchor-type="paragraph" svg:x="0.6937in" svg:y="0.2016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209in" svg:y="-0.398in" svg:width="2.6252in" svg:height="1.0126in" draw:z-index="21"><draw:image xlink:href="Pictures/10000201000001F4000001F42E6EFC1D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209in" svg:y="-0.398in" svg:width="2.6252in" svg:height="1.0126in" draw:z-index="24"><draw:image xlink:href="Pictures/10000201000001F4000001F42E6EFC1D.png" xlink:type="simple" xlink:show="embed" xlink:actuate="onLoad"/></draw:frame><draw:frame draw:style-name="fr1" draw:name="Frame23" text:anchor-type="paragraph" svg:x="0.65in" svg:y="0.2299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09in" svg:y="-0.398in" svg:width="2.6252in" svg:height="1.0126in" draw:z-index="23"><draw:image xlink:href="Pictures/10000201000001F4000001F42E6EFC1D.png" xlink:type="simple" xlink:show="embed" xlink:actuate="onLoad"/></draw:frame><draw:frame draw:style-name="fr1" draw:name="Frame26" text:anchor-type="paragraph" svg:x="0.6839in" svg:y="0.2398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209in" svg:y="-0.398in" svg:width="2.6252in" svg:height="1.0126in" draw:z-index="22"><draw:image xlink:href="Pictures/10000201000001F4000001F42E6EFC1D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209in" svg:y="-0.398in" svg:width="2.6252in" svg:height="1.0126in" draw:z-index="25"><draw:image xlink:href="Pictures/10000201000001F4000001F42E6EFC1D.png" xlink:type="simple" xlink:show="embed" xlink:actuate="onLoad"/></draw:frame><draw:frame draw:style-name="fr1" draw:name="Frame22" text:anchor-type="paragraph" svg:x="0.65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09in" svg:y="-0.398in" svg:width="2.6252in" svg:height="1.0126in" draw:z-index="26"><draw:image xlink:href="Pictures/10000201000001F4000001F42E6EFC1D.png" xlink:type="simple" xlink:show="embed" xlink:actuate="onLoad"/></draw:frame><draw:frame draw:style-name="fr1" draw:name="Frame27" text:anchor-type="paragraph" svg:x="0.7102in" svg:y="0.2201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209in" svg:y="-0.398in" svg:width="2.6252in" svg:height="1.0126in" draw:z-index="27"><draw:image xlink:href="Pictures/10000201000001F4000001F42E6EFC1D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209in" svg:y="-0.398in" svg:width="2.6252in" svg:height="1.0126in" draw:z-index="30"><draw:image xlink:href="Pictures/10000201000001F4000001F42E6EFC1D.png" xlink:type="simple" xlink:show="embed" xlink:actuate="onLoad"/></draw:frame><draw:frame draw:style-name="fr1" draw:name="Frame29" text:anchor-type="paragraph" svg:x="0.65in" svg:y="0.229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09in" svg:y="-0.398in" svg:width="2.6252in" svg:height="1.0126in" draw:z-index="29"><draw:image xlink:href="Pictures/10000201000001F4000001F42E6EFC1D.png" xlink:type="simple" xlink:show="embed" xlink:actuate="onLoad"/></draw:frame><draw:frame draw:style-name="fr1" draw:name="Frame30" text:anchor-type="paragraph" svg:x="0.6839in" svg:y="0.2209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209in" svg:y="-0.398in" svg:width="2.6252in" svg:height="1.0126in" draw:z-index="28"><draw:image xlink:href="Pictures/10000201000001F4000001F42E6EFC1D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18:16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