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4375in" fo:margin-left="-0.0104in" style:page-number="0" table:align="left" style:writing-mode="lr-tb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0.5625in"/>
    </style:style>
    <style:style style:name="Table1.1" style:family="table-row">
      <style:table-row-properties style:row-height="0.5403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1.2" style:family="table-row">
      <style:table-row-properties style:row-height="0.1264in"/>
    </style:style>
    <style:style style:name="P1" style:family="paragraph" style:parent-style-name="Standard">
      <style:paragraph-properties fo:margin-left="0.0862in" fo:margin-right="0.0862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52in" fo:margin-bottom="0in" fo:margin-left="0.5307in" fo:margin-right="0.5307in" style:writing-mode="lr-tb" style:layout-grid-color="#c0c0c0" style:layout-grid-lines="41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9:03:0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