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.6153in" table:align="left"/>
    </style:style>
    <style:style style:name="Table1.A" style:family="table-column">
      <style:table-column-properties style:column-width="3.1306in"/>
    </style:style>
    <style:style style:name="Table1.B" style:family="table-column">
      <style:table-column-properties style:column-width="0.3556in"/>
    </style:style>
    <style:style style:name="Table1.C" style:family="table-column">
      <style:table-column-properties style:column-width="3.1292in"/>
    </style:style>
    <style:style style:name="Table1.1" style:family="table-row">
      <style:table-row-properties style:min-row-height="3.1299in"/>
    </style:style>
    <style:style style:name="Table1.A1" style:family="table-cell">
      <style:table-cell-properties fo:padding="0.0382in" fo:border="none"/>
    </style:style>
    <style:style style:name="Table1.2" style:family="table-row">
      <style:table-row-properties style:row-height="0.1299in"/>
    </style:style>
    <style:style style:name="Table1.3" style:family="table-row">
      <style:table-row-properties style:row-height="3.1299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</table:table-row>
        </table:table-header-rows>
        <table:table-row table:style-name="Table1.2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1.3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1.2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1.3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6299in" fo:margin-bottom="0.2in" fo:margin-left="0.9402in" fo:margin-right="0.94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Emmanuel Rosa</meta:initial-creator>
    <meta:creation-date>2005-12-07T20:31:00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0" meta:word-count="0" meta:character-count="0"/>
  </office:meta>
</office:document-meta>
</file>