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First_20_Page">
      <style:table-properties style:width="4.6069in" style:page-number="0" table:align="left" style:writing-mode="lr-tb"/>
    </style:style>
    <style:style style:name="Table1.A" style:family="table-column">
      <style:table-column-properties style:column-width="4.6069in"/>
    </style:style>
    <style:style style:name="Table1.1" style:family="table-row">
      <style:table-row-properties style:row-height="4.6069in" style:keep-together="false"/>
    </style:style>
    <style:style style:name="Table1.A1" style:family="table-cell">
      <style:table-cell-properties style:vertical-align="top" fo:padding="0in" fo:border="none" style:writing-mode="lr-tb"/>
    </style:style>
    <style:style style:name="Table1.2" style:family="table-row">
      <style:table-row-properties style:row-height="0.7875in" style:keep-together="false"/>
    </style:style>
    <style:style style:name="P1" style:family="paragraph" style:parent-style-name="Standard">
      <style:paragraph-properties style:snap-to-layout-gri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8pt" fo:language="de" fo:country="DE" style:font-name-asian="Times New Roman" style:font-size-asian="8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text-properties fo:font-size="10pt" fo:language="none" fo:country="none" style:font-size-asian="10pt" style:language-asian="none" style:country-asian="none"/>
    </style:style>
    <style:style style:name="P2" style:family="paragraph">
      <style:paragraph-properties style:writing-mode="lr-tb"/>
    </style:style>
    <style:style style:name="gr1" style:family="graphic">
      <style:graphic-properties draw:stroke="solid" svg:stroke-width="0.0071in" svg:stroke-color="#c0c0c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  <style:page-layout style:name="pm1">
      <style:page-layout-properties fo:page-width="8.2673in" fo:page-height="11.6925in" style:num-format="1" style:print-orientation="portrait" fo:margin-top="0.8437in" fo:margin-bottom="0in" fo:margin-left="1.8311in" fo:margin-right="1.7917in" style:writing-mode="lr-tb" style:layout-grid-color="#c0c0c0" style:layout-grid-lines="43" style:layout-grid-base-height="0.111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4925in" fo:margin-bottom="0in" fo:margin-left="1.8311in" fo:margin-right="1.7917in" style:writing-mode="lr-tb" style:layout-grid-color="#c0c0c0" style:layout-grid-lines="44" style:layout-grid-base-height="0.111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516in" fo:margin-bottom="0.3126in" style:dynamic-spacing="true"/>
      </style:header-style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P1"><draw:custom-shape text:anchor-type="char" draw:z-index="3" draw:style-name="gr1" draw:text-style-name="P2" svg:width="0.5161in" svg:height="0.5161in" svg:x="3.898in" svg:y="8.2984in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2" draw:style-name="gr1" draw:text-style-name="P2" svg:width="4.913in" svg:height="4.9114in" svg:x="1.678in" svg:y="6.089in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1" draw:style-name="gr1" draw:text-style-name="P2" svg:width="0.5161in" svg:height="0.5161in" svg:x="3.898in" svg:y="2.8744in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0" draw:style-name="gr1" draw:text-style-name="P2" svg:width="4.8949in" svg:height="4.8933in" svg:x="1.6866in" svg:y="0.7035in"><text:p/><draw:enhanced-geometry svg:viewBox="0 0 21600 21600" draw:glue-points="10800 0 3160 3160 0 10800 3160 18440 10800 21600 18440 18440 21600 10800 18440 3160" draw:text-areas="3200 3200 18400 18400" draw:type="ellipse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Worldlabel.com</meta:initial-creator>
    <meta:creation-date>2004-03-01T17:46:00</meta:creation-date>
    <dc:creator>Russell</dc:creator>
    <dc:date>2006-01-23T16:37:00</dc:date>
    <dc:language>en-US</dc:language>
    <meta:editing-cycles>9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0" meta:word-count="0" meta:character-count="0"/>
  </office:meta>
</office:document-meta>
</file>