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8.2688in" style:page-number="0" table:align="left" style:writing-mode="lr-tb"/>
    </style:style>
    <style:style style:name="Table1.A" style:family="table-column">
      <style:table-column-properties style:column-width="2.7563in"/>
    </style:style>
    <style:style style:name="Table1.1" style:family="table-row">
      <style:table-row-properties style:row-height="1.9688in" style:keep-together="true"/>
    </style:style>
    <style:style style:name="Table1.A1" style:family="table-cell">
      <style:table-cell-properties style:vertical-align="top" fo:padding="0in" fo:border="none" style:writing-mode="lr-tb"/>
    </style:style>
    <style:style style:name="P1" style:family="paragraph" style:parent-style-name="Standard">
      <style:paragraph-properties style:snap-to-layout-gri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9409in" fo:margin-bottom="0in" fo:margin-left="0in" fo:margin-right="0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Worldlabel.com</dc:title>
    <meta:initial-creator>Worldlabel.com</meta:initial-creator>
    <meta:creation-date>1998-06-22T11:24:00</meta:creation-date>
    <dc:creator>Russell</dc:creator>
    <dc:date>2006-01-23T17:35:00</dc:date>
    <dc:language>en-US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0" meta:word-count="0" meta:character-count="0"/>
  </office:meta>
</office:document-meta>
</file>