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2688in" style:page-number="0" table:align="left" style:writing-mode="lr-tb"/>
    </style:style>
    <style:style style:name="Table1.A" style:family="table-column">
      <style:table-column-properties style:column-width="2.7563in"/>
    </style:style>
    <style:style style:name="Table1.1" style:family="table-row">
      <style:table-row-properties style:row-height="2.7563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543in" fo:margin-bottom="0in" fo:margin-left="0in" fo:margin-right="0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Worldlabel.com</meta:initial-creator>
    <meta:creation-date>1998-06-22T12:36:00</meta:creation-date>
    <dc:creator>Russell</dc:creator>
    <dc:date>2006-01-23T17:32:00</dc: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