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text-properties fo:language="none" fo:country="none" style:language-asian="none" style:country-asian="none"/>
    </style:style>
    <style:style style:name="P2" style:family="paragraph">
      <style:paragraph-properties style:writing-mode="lr-tb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0" draw:style-name="gr1"><draw:custom-shape draw:style-name="gr2" draw:text-style-name="P2" svg:width="4.6268in" svg:height="4.6268in" svg:x="1.4055in" svg:y="0.2362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" draw:text-style-name="P2" svg:width="1.5358in" svg:height="1.5358in" svg:x="2.9138in" svg:y="1.8114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" draw:text-style-name="P2" svg:width="4.6268in" svg:height="4.6268in" svg:x="1.4055in" svg:y="6.0642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" draw:text-style-name="P2" svg:width="1.5752in" svg:height="1.5752in" svg:x="2.9138in" svg:y="7.5996in"><text:p/><draw:enhanced-geometry svg:viewBox="0 0 21600 21600" draw:glue-points="10800 0 3160 3160 0 10800 3160 18440 10800 21600 18440 18440 21600 10800 18440 3160" draw:text-areas="3200 3200 18400 18400" draw:type="ellipse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</dc:title>
    <meta:initial-creator>Russell</meta:initial-creator>
    <meta:creation-date>2006-01-31T09:53:00</meta:creation-date>
    <dc:creator>Russell</dc:creator>
    <dc:date>2006-01-31T09:55:00</dc: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