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First_20_Page">
      <style:table-properties style:width="4.6069in" style:page-number="0" table:align="left" style:writing-mode="lr-tb"/>
    </style:style>
    <style:style style:name="Table1.A" style:family="table-column">
      <style:table-column-properties style:column-width="4.6069in"/>
    </style:style>
    <style:style style:name="Table1.1" style:family="table-row">
      <style:table-row-properties style:row-height="4.6069in" style:keep-together="false"/>
    </style:style>
    <style:style style:name="Table1.A1" style:family="table-cell">
      <style:table-cell-properties style:vertical-align="top" fo:padding="0in" fo:border="none" style:writing-mode="lr-tb"/>
    </style:style>
    <style:style style:name="Table1.2" style:family="table-row">
      <style:table-row-properties style:row-height="0.7875in" style:keep-together="false"/>
    </style:style>
    <style:style style:name="P1" style:family="paragraph" style:parent-style-name="Standard">
      <style:paragraph-properties style:snap-to-layout-grid="false"/>
      <style:text-properties fo:language="es" fo:country="ES" style:language-asian="none" style:country-asian="none"/>
    </style:style>
    <style:style style:name="P2" style:family="paragraph">
      <style:paragraph-properties style:writing-mode="lr-tb"/>
    </style:style>
    <style:style style:name="P3" style:family="paragraph" style:parent-style-name="Standard">
      <style:paragraph-properties style:snap-to-layout-grid="false"/>
    </style:style>
    <style:style style:name="gr1" style:family="graphic">
      <style:graphic-properties draw:stroke="solid" svg:stroke-width="0.0035in" svg:stroke-color="#c0c0c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custom-shape text:anchor-type="char" draw:z-index="3" draw:style-name="gr1" draw:text-style-name="P2" svg:width="1.4961in" svg:height="1.4961in" svg:x="3.3772in" svg:y="7.7937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2" draw:style-name="gr1" draw:text-style-name="P2" svg:width="4.8642in" svg:height="4.8642in" svg:x="1.6929in" svg:y="6.1098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" draw:style-name="gr1" draw:text-style-name="P2" svg:width="1.4961in" svg:height="1.4961in" svg:x="3.3772in" svg:y="2.4071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0" draw:style-name="gr1" draw:text-style-name="P2" svg:width="4.8642in" svg:height="4.8642in" svg:x="1.6929in" svg:y="0.7228in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8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8437in" fo:margin-bottom="0in" fo:margin-left="1.8311in" fo:margin-right="1.7917in" style:writing-mode="lr-tb" style:layout-grid-color="#c0c0c0" style:layout-grid-lines="43" style:layout-grid-base-height="0.111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meta:initial-creator>Worldlabel.com</meta:initial-creator>
    <meta:creation-date>2005-07-29T10:00:00</meta:creation-date>
    <dc:creator>Russell</dc:creator>
    <dc:date>2006-01-23T16:39:00</dc:date>
    <dc:language>en-US</dc:language>
    <meta:editing-cycles>6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