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in" fo:margin-left="-0.0104in" style:page-number="0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374in" fo:margin-right="0.0374in" fo:text-indent="0in" style:auto-text-indent="false" style:snap-to-layout-grid="false"/>
    </style:style>
    <style:style style:name="P2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25in" fo:margin-right="0.2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OnlineLabels.com</meta:initial-creator>
    <meta:creation-date>2001-08-14T09:20:00</meta:creation-date>
    <dc:creator>DC</dc:creator>
    <dc:date>2001-11-05T21:42:00</dc: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