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 style:master-page-name="Standard">
      <style:table-properties style:width="6.3625in" fo:margin-left="-0.0104in" style:page-number="0" table:align="left" style:writing-mode="lr-tb"/>
    </style:style>
    <style:style style:name="Table1.A" style:family="table-column">
      <style:table-column-properties style:column-width="3.0625in"/>
    </style:style>
    <style:style style:name="Table1.B" style:family="table-column">
      <style:table-column-properties style:column-width="0.2375in"/>
    </style:style>
    <style:style style:name="Table1.1" style:family="table-row">
      <style:table-row-properties style:row-height="1.8333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64in" fo:margin-right="0.0764in" fo:text-indent="0in" style:auto-text-inden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9165in" fo:margin-bottom="0in" fo:margin-left="1.0693in" fo:margin-right="1.0693in" style:writing-mode="lr-tb" style:layout-grid-color="#c0c0c0" style:layout-grid-lines="40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18:39:3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0" meta:character-count="1"/>
  </office:meta>
</office:document-meta>
</file>