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5in" fo:margin-left="-0.0104in" style:page-number="0" table:align="left" style:writing-mode="lr-tb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0.5in"/>
    </style:style>
    <style:style style:name="Table1.1" style:family="table-row">
      <style:table-row-properties style:row-height="1.6667in"/>
    </style:style>
    <style:style style:name="Table1.A1" style:family="table-cell">
      <style:table-cell-properties style:vertical-align="top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874in" fo:margin-right="0.0874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5in" fo:margin-right="0.5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10:3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