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8556in" fo:margin-left="-0.0104in" style:page-number="0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0.2528in"/>
    </style:style>
    <style:style style:name="Table1.1" style:family="table-row">
      <style:table-row-properties style:row-height="2.484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61in" fo:margin-right="0.061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5in" fo:margin-bottom="0in" fo:margin-left="0.4098in" fo:margin-right="0.4098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5:12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