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6.7in" fo:margin-left="-0.0201in" style:page-number="0" table:align="left" style:writing-mode="lr-tb"/>
    </style:style>
    <style:style style:name="Table1.A" style:family="table-column">
      <style:table-column-properties style:column-width="3.35in"/>
    </style:style>
    <style:style style:name="Table1.1" style:family="table-row">
      <style:table-row-properties style:row-height="3.3701in"/>
    </style:style>
    <style:style style:name="Table1.A1" style:family="table-cell">
      <style:table-cell-properties style:vertical-align="middle" fo:padding-left="0.0201in" fo:padding-right="0.0201in" fo:padding-top="0in" fo:padding-bottom="0in" fo:border="none"/>
    </style:style>
    <style:style style:name="P1" style:family="paragraph" style:parent-style-name="Standard">
      <style:paragraph-properties fo:margin-left="0.0827in" fo:margin-right="0.0827in" fo:text-indent="0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799in" fo:margin-bottom="0in" fo:margin-left="0.6402in" fo:margin-right="0.6402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Emmanuel Rosa</meta:initial-creator>
    <meta:creation-date>2005-12-07T20:05:43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0" meta:character-count="1"/>
  </office:meta>
</office:document-meta>
</file>