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1903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903in"/>
    </style:style>
    <style:style style:name="Table1.1" style:family="table-row">
      <style:table-row-properties style:row-height="5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1028in" fo:margin-right="0.1028in" fo:text-indent="0in" style:auto-text-indent="false" style:snap-to-layout-grid="false"/>
    </style:style>
    <style:style style:name="P2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598in" fo:margin-right="0.1598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DC</meta:initial-creator>
    <meta:creation-date>2001-05-30T20:32:00</meta:creation-date>
    <dc:creator>DC</dc:creator>
    <dc:date>2001-05-30T20:33:00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