
<file path=META-INF/manifest.xml><?xml version="1.0" encoding="UTF-8"?>
<!DOCTYPE manifest:manifest PUBLIC "-//OpenOffice.org//DTD Manifest 1.0//EN" "Manifest.dtd">
<manifest:manifest>
 <manifest:file-entry manifest:media-type="application/vnd.oasis.opendocument.graphics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center" draw:textarea-vertical-align="middle" style:protect="position size"/>
    </style:style>
    <style:style style:name="gr2" style:family="graphic" style:parent-style-name="standard">
      <style:graphic-properties draw:fill="none" draw:textarea-horizontal-align="justify" draw:textarea-vertical-align="middle" draw:auto-grow-height="false" fo:min-height="0cm" fo:min-width="0cm" style:protect="position siz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OL5075">
        <office:forms form:automatic-focus="false" form:apply-design-mode="false"/>
        <draw:ellipse draw:style-name="gr1" draw:text-style-name="P1" draw:layer="layout" svg:width="10.304cm" svg:height="10.386cm" svg:x="5.292cm" svg:y="13.509cm">
          <text:p/>
        </draw:ellipse>
        <draw:ellipse draw:style-name="gr1" draw:text-style-name="P1" draw:layer="layout" svg:width="3.536cm" svg:height="3.552cm" svg:x="8.611cm" svg:y="5.889cm">
          <text:p/>
        </draw:ellipse>
        <draw:custom-shape draw:style-name="gr2" draw:text-style-name="P1" draw:layer="layout" svg:width="0.427cm" svg:height="10.35cm" svg:x="3.294cm" svg:y="2.79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0.427cm" svg:height="10.35cm" svg:x="2.262cm" svg:y="2.71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0.427cm" svg:height="10.35cm" svg:x="3.293cm" svg:y="13.59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0.427cm" svg:height="10.35cm" svg:x="2.261cm" svg:y="13.50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1" draw:text-style-name="P1" draw:layer="layout" svg:width="3.536cm" svg:height="3.552cm" svg:x="8.611cm" svg:y="16.942cm">
          <text:p/>
        </draw:ellipse>
        <draw:ellipse draw:style-name="gr1" draw:text-style-name="P1" draw:layer="layout" svg:width="10.304cm" svg:height="10.386cm" svg:x="5.292cm" svg:y="2.488cm">
          <text:p/>
        </draw:ellips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.174cm" fo:margin-bottom="1.452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OL5075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3$Build-8968</meta:generator>
    <meta:initial-creator>Emmanuel Rosa</meta:initial-creator>
    <meta:creation-date>2005-12-07T20:18:22</meta:creation-date>
    <dc:creator>Emmanuel Rosa</dc:creator>
    <dc:date>2005-12-07T20:29:18</dc:date>
    <dc:language>en-US</dc:language>
    <meta:editing-cycles>2</meta:editing-cycles>
    <meta:editing-duration>PT10M57S</meta:editing-duration>
    <meta:user-defined meta:name="Info 1"/>
    <meta:user-defined meta:name="Info 2"/>
    <meta:user-defined meta:name="Info 3"/>
    <meta:user-defined meta:name="Info 4"/>
    <meta:document-statistic meta:object-count="8"/>
  </office:meta>
</office:document-meta>
</file>