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2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25in"/>
    </style:style>
    <style:style style:name="Table1.1" style:family="table-row">
      <style:table-row-properties style:row-height="3.2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903in" style:keep-together="false"/>
    </style:style>
    <style:style style:name="P1" style:family="paragraph" style:parent-style-name="Standard">
      <style:paragraph-properties fo:margin-left="0.1327in" fo:margin-right="0.1327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402in" fo:margin-bottom="0in" fo:margin-left="0.1299in" fo:margin-right="0.129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08T21:27:00</meta:creation-date>
    <dc:creator>DC</dc:creator>
    <dc:date>2001-11-08T21:29:00</dc:date>
    <dc:language>en-U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