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597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597in"/>
    </style:style>
    <style:style style:name="Table1.1" style:family="table-row">
      <style:table-row-properties style:row-height="2.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1in" fo:margin-right="0.1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72in" fo:margin-right="0.17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10T09:33:00</meta:creation-date>
    <dc:creator>DC</dc:creator>
    <dc:date>2001-11-10T09:33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