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9986in" fo:margin-left="-0.0104in" style:page-number="0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0.1597in"/>
    </style:style>
    <style:style style:name="Table1.1" style:family="table-row">
      <style:table-row-properties style:row-height="1.2597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299in" fo:margin-right="0.0299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3126in" fo:margin-right="0.3126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2:0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