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5in" fo:margin-left="-0.0104in" style:page-number="0" table:align="left" style:writing-mode="lr-tb"/>
    </style:style>
    <style:style style:name="Table1.A" style:family="table-column">
      <style:table-column-properties style:column-width="2.8333in"/>
    </style:style>
    <style:style style:name="Table1.1" style:family="table-row">
      <style:table-row-properties style:row-height="2.2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2626in" fo:margin-right="0.2626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11-06T00:46:00</meta:creation-date>
    <dc:creator>DC</dc:creator>
    <dc:date>2001-11-06T00:47:00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