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FFC348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-content" style:horizontal-pos="center" style:horizontal-rel="paragraph" fo:background-color="#ffffff" style:background-transparency="35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3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18in" svg:y="-0.4047in" svg:width="2.6252in" svg:height="1.0193in" draw:z-index="0"><draw:image xlink:href="Pictures/10000000000001F4000001F4FFC348F2.jpg" xlink:type="simple" xlink:show="embed" xlink:actuate="onLoad"/></draw:frame><draw:frame draw:style-name="fr1" draw:name="Frame6" text:anchor-type="paragraph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18in" svg:y="-0.4047in" svg:width="2.6252in" svg:height="1.0193in" draw:z-index="2"><draw:image xlink:href="Pictures/10000000000001F4000001F4FFC348F2.jpg" xlink:type="simple" xlink:show="embed" xlink:actuate="onLoad"/></draw:frame><draw:frame draw:style-name="fr1" draw:name="Frame1" text:anchor-type="paragraph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18in" svg:y="-0.4047in" svg:width="2.6252in" svg:height="1.0193in" draw:z-index="3"><draw:image xlink:href="Pictures/10000000000001F4000001F4FFC348F2.jpg" xlink:type="simple" xlink:show="embed" xlink:actuate="onLoad"/></draw:frame><draw:frame draw:style-name="fr1" draw:name="Frame2" text:anchor-type="paragraph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118in" svg:y="-0.4047in" svg:width="2.6252in" svg:height="1.0193in" draw:z-index="6"><draw:image xlink:href="Pictures/10000000000001F4000001F4FFC348F2.jpg" xlink:type="simple" xlink:show="embed" xlink:actuate="onLoad"/></draw:frame><draw:frame draw:style-name="fr1" draw:name="Frame7" text:anchor-type="paragraph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118in" svg:y="-0.4047in" svg:width="2.6252in" svg:height="1.0193in" draw:z-index="5"><draw:image xlink:href="Pictures/10000000000001F4000001F4FFC348F2.jpg" xlink:type="simple" xlink:show="embed" xlink:actuate="onLoad"/></draw:frame><draw:frame draw:style-name="fr2" draw:name="Frame12" text:anchor-type="paragraph" svg:x="0.6772in" svg:y="0.2398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18in" svg:y="-0.4047in" svg:width="2.6252in" svg:height="1.0193in" draw:z-index="4"><draw:image xlink:href="Pictures/10000000000001F4000001F4FFC348F2.jpg" xlink:type="simple" xlink:show="embed" xlink:actuate="onLoad"/></draw:frame><draw:frame draw:style-name="fr1" draw:name="Frame3" text:anchor-type="paragraph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118in" svg:y="-0.4047in" svg:width="2.6252in" svg:height="1.0193in" draw:z-index="7"><draw:image xlink:href="Pictures/10000000000001F4000001F4FFC348F2.jpg" xlink:type="simple" xlink:show="embed" xlink:actuate="onLoad"/></draw:frame><draw:frame draw:style-name="fr1" draw:name="Frame8" text:anchor-type="paragraph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18in" svg:y="-0.4047in" svg:width="2.6252in" svg:height="1.0193in" draw:z-index="8"><draw:image xlink:href="Pictures/10000000000001F4000001F4FFC348F2.jpg" xlink:type="simple" xlink:show="embed" xlink:actuate="onLoad"/></draw:frame><draw:frame draw:style-name="fr2" draw:name="Frame11" text:anchor-type="paragraph" svg:x="0.6484in" svg:y="0.2299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18in" svg:y="-0.4047in" svg:width="2.6252in" svg:height="1.0193in" draw:z-index="9"><draw:image xlink:href="Pictures/10000000000001F4000001F4FFC348F2.jpg" xlink:type="simple" xlink:show="embed" xlink:actuate="onLoad"/></draw:frame><draw:frame draw:style-name="fr1" draw:name="Frame4" text:anchor-type="paragraph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18in" svg:y="-0.4047in" svg:width="2.6252in" svg:height="1.0193in" draw:z-index="12"><draw:image xlink:href="Pictures/10000000000001F4000001F4FFC348F2.jpg" xlink:type="simple" xlink:show="embed" xlink:actuate="onLoad"/></draw:frame><draw:frame draw:style-name="fr1" draw:name="Frame9" text:anchor-type="paragraph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118in" svg:y="-0.4047in" svg:width="2.6252in" svg:height="1.0193in" draw:z-index="11"><draw:image xlink:href="Pictures/10000000000001F4000001F4FFC348F2.jpg" xlink:type="simple" xlink:show="embed" xlink:actuate="onLoad"/></draw:frame><draw:frame draw:style-name="fr2" draw:name="Frame10" text:anchor-type="paragraph" svg:x="0.6575in" svg:y="0.2201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118in" svg:y="-0.4047in" svg:width="2.6252in" svg:height="1.0193in" draw:z-index="10"><draw:image xlink:href="Pictures/10000000000001F4000001F4FFC348F2.jpg" xlink:type="simple" xlink:show="embed" xlink:actuate="onLoad"/></draw:frame><draw:frame draw:style-name="fr1" draw:name="Frame5" text:anchor-type="paragraph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18in" svg:y="-0.4047in" svg:width="2.6252in" svg:height="1.0193in" draw:z-index="13"><draw:image xlink:href="Pictures/10000000000001F4000001F4FFC348F2.jpg" xlink:type="simple" xlink:show="embed" xlink:actuate="onLoad"/></draw:frame><draw:frame draw:style-name="fr1" draw:name="Frame17" text:anchor-type="paragraph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18in" svg:y="-0.4047in" svg:width="2.6252in" svg:height="1.0193in" draw:z-index="14"><draw:image xlink:href="Pictures/10000000000001F4000001F4FFC348F2.jpg" xlink:type="simple" xlink:show="embed" xlink:actuate="onLoad"/></draw:frame><draw:frame draw:style-name="fr2" draw:name="Frame22" text:anchor-type="paragraph" svg:x="0.6673in" svg:y="0.2398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18in" svg:y="-0.4047in" svg:width="2.6252in" svg:height="1.0193in" draw:z-index="15"><draw:image xlink:href="Pictures/10000000000001F4000001F4FFC348F2.jpg" xlink:type="simple" xlink:show="embed" xlink:actuate="onLoad"/></draw:frame><draw:frame draw:style-name="fr1" draw:name="Frame13" text:anchor-type="paragraph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118in" svg:y="-0.4047in" svg:width="2.6252in" svg:height="1.0193in" draw:z-index="18"><draw:image xlink:href="Pictures/10000000000001F4000001F4FFC348F2.jpg" xlink:type="simple" xlink:show="embed" xlink:actuate="onLoad"/></draw:frame><draw:frame draw:style-name="fr1" draw:name="Frame20" text:anchor-type="paragraph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18in" svg:y="-0.4047in" svg:width="2.6252in" svg:height="1.0193in" draw:z-index="17"><draw:image xlink:href="Pictures/10000000000001F4000001F4FFC348F2.jpg" xlink:type="simple" xlink:show="embed" xlink:actuate="onLoad"/></draw:frame><draw:frame draw:style-name="fr2" draw:name="Frame21" text:anchor-type="paragraph" svg:x="0.6291in" svg:y="0.2201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18in" svg:y="-0.4047in" svg:width="2.6252in" svg:height="1.0193in" draw:z-index="16"><draw:image xlink:href="Pictures/10000000000001F4000001F4FFC348F2.jpg" xlink:type="simple" xlink:show="embed" xlink:actuate="onLoad"/></draw:frame><draw:frame draw:style-name="fr1" draw:name="Frame14" text:anchor-type="paragraph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118in" svg:y="-0.4047in" svg:width="2.6252in" svg:height="1.0193in" draw:z-index="19"><draw:image xlink:href="Pictures/10000000000001F4000001F4FFC348F2.jpg" xlink:type="simple" xlink:show="embed" xlink:actuate="onLoad"/></draw:frame><draw:frame draw:style-name="fr1" draw:name="Frame18" text:anchor-type="paragraph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18in" svg:y="-0.4047in" svg:width="2.6252in" svg:height="1.0193in" draw:z-index="20"><draw:image xlink:href="Pictures/10000000000001F4000001F4FFC348F2.jpg" xlink:type="simple" xlink:show="embed" xlink:actuate="onLoad"/></draw:frame><draw:frame draw:style-name="fr2" draw:name="Frame23" text:anchor-type="paragraph" svg:x="0.6102in" svg:y="0.2291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18in" svg:y="-0.4047in" svg:width="2.6252in" svg:height="1.0193in" draw:z-index="21"><draw:image xlink:href="Pictures/10000000000001F4000001F4FFC348F2.jpg" xlink:type="simple" xlink:show="embed" xlink:actuate="onLoad"/></draw:frame><draw:frame draw:style-name="fr1" draw:name="Frame15" text:anchor-type="paragraph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18in" svg:y="-0.4047in" svg:width="2.6252in" svg:height="1.0193in" draw:z-index="25"><draw:image xlink:href="Pictures/10000000000001F4000001F4FFC348F2.jpg" xlink:type="simple" xlink:show="embed" xlink:actuate="onLoad"/></draw:frame><draw:frame draw:style-name="fr1" draw:name="Frame19" text:anchor-type="paragraph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18in" svg:y="-0.4047in" svg:width="2.6252in" svg:height="1.0193in" draw:z-index="23"><draw:image xlink:href="Pictures/10000000000001F4000001F4FFC348F2.jpg" xlink:type="simple" xlink:show="embed" xlink:actuate="onLoad"/></draw:frame><draw:frame draw:style-name="fr2" draw:name="Frame24" text:anchor-type="paragraph" svg:x="0.6575in" svg:y="0.2201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18in" svg:y="-0.4047in" svg:width="2.6252in" svg:height="1.0193in" draw:z-index="22"><draw:image xlink:href="Pictures/10000000000001F4000001F4FFC348F2.jpg" xlink:type="simple" xlink:show="embed" xlink:actuate="onLoad"/></draw:frame><draw:frame draw:style-name="fr1" draw:name="Frame16" text:anchor-type="paragraph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118in" svg:y="-0.4047in" svg:width="2.6252in" svg:height="1.0193in" draw:z-index="26"><draw:image xlink:href="Pictures/10000000000001F4000001F4FFC348F2.jpg" xlink:type="simple" xlink:show="embed" xlink:actuate="onLoad"/></draw:frame><draw:frame draw:style-name="fr1" draw:name="Frame27" text:anchor-type="paragraph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118in" svg:y="-0.4047in" svg:width="2.6252in" svg:height="1.0193in" draw:z-index="24"><draw:image xlink:href="Pictures/10000000000001F4000001F4FFC348F2.jpg" xlink:type="simple" xlink:show="embed" xlink:actuate="onLoad"/></draw:frame><draw:frame draw:style-name="fr2" draw:name="Frame30" text:anchor-type="paragraph" svg:x="0.6291in" svg:y="0.2201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18in" svg:y="-0.4047in" svg:width="2.6252in" svg:height="1.0193in" draw:z-index="28"><draw:image xlink:href="Pictures/10000000000001F4000001F4FFC348F2.jpg" xlink:type="simple" xlink:show="embed" xlink:actuate="onLoad"/></draw:frame><draw:frame draw:style-name="fr1" draw:name="Frame25" text:anchor-type="paragraph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118in" svg:y="-0.4047in" svg:width="2.6252in" svg:height="1.0193in" draw:z-index="27"><draw:image xlink:href="Pictures/10000000000001F4000001F4FFC348F2.jpg" xlink:type="simple" xlink:show="embed" xlink:actuate="onLoad"/></draw:frame><draw:frame draw:style-name="fr1" draw:name="Frame28" text:anchor-type="paragraph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18in" svg:y="-0.4047in" svg:width="2.6252in" svg:height="1.0193in" draw:z-index="30"><draw:image xlink:href="Pictures/10000000000001F4000001F4FFC348F2.jpg" xlink:type="simple" xlink:show="embed" xlink:actuate="onLoad"/></draw:frame><draw:frame draw:style-name="fr2" draw:name="Frame29" text:anchor-type="paragraph" svg:x="0.6008in" svg:y="0.2299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18in" svg:y="-0.4047in" svg:width="2.6252in" svg:height="1.0193in" draw:z-index="29"><draw:image xlink:href="Pictures/10000000000001F4000001F4FFC348F2.jpg" xlink:type="simple" xlink:show="embed" xlink:actuate="onLoad"/></draw:frame><draw:frame draw:style-name="fr1" draw:name="Frame26" text:anchor-type="paragraph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1T23:24:08</dc:date>
    <meta:editing-cycles>9</meta:editing-cycles>
    <meta:editing-duration>PT20H39M4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