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87D105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87D1058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1"><draw:image xlink:href="Pictures/10000000000002FD0000012087D1058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0"><draw:image xlink:href="Pictures/10000000000002FD0000012087D1058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6"><draw:image xlink:href="Pictures/10000000000002FD0000012087D1058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2"><draw:image xlink:href="Pictures/10000000000002FD0000012087D1058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3"><draw:image xlink:href="Pictures/10000000000002FD0000012087D1058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7"><draw:image xlink:href="Pictures/10000000000002FD0000012087D1058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5"><draw:image xlink:href="Pictures/10000000000002FD0000012087D1058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4"><draw:image xlink:href="Pictures/10000000000002FD0000012087D1058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8"><draw:image xlink:href="Pictures/10000000000002FD0000012087D1058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11"><draw:image xlink:href="Pictures/10000000000002FD0000012087D1058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14"><draw:image xlink:href="Pictures/10000000000002FD0000012087D1058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9"><draw:image xlink:href="Pictures/10000000000002FD0000012087D1058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12"><draw:image xlink:href="Pictures/10000000000002FD0000012087D1058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15"><draw:image xlink:href="Pictures/10000000000002FD0000012087D1058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0"><draw:image xlink:href="Pictures/10000000000002FD0000012087D1058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3"><draw:image xlink:href="Pictures/10000000000002FD0000012087D1058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16"><draw:image xlink:href="Pictures/10000000000002FD0000012087D1058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21"><draw:image xlink:href="Pictures/10000000000002FD0000012087D1058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9"><draw:image xlink:href="Pictures/10000000000002FD0000012087D1058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18"><draw:image xlink:href="Pictures/10000000000002FD0000012087D1058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22"><draw:image xlink:href="Pictures/10000000000002FD0000012087D1058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0"><draw:image xlink:href="Pictures/10000000000002FD0000012087D1058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0.0016in" svg:y="0in" svg:width="2.6083in" svg:height="0.9811in" draw:z-index="17"><draw:image xlink:href="Pictures/10000000000002FD0000012087D1058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16in" svg:y="0in" svg:width="2.6083in" svg:height="0.9811in" draw:z-index="24"><draw:image xlink:href="Pictures/10000000000002FD0000012087D1058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5"><draw:image xlink:href="Pictures/10000000000002FD0000012087D1058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7"><draw:image xlink:href="Pictures/10000000000002FD0000012087D1058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3"><draw:image xlink:href="Pictures/10000000000002FD0000012087D1058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6"><draw:image xlink:href="Pictures/10000000000002FD0000012087D1058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8"><draw:image xlink:href="Pictures/10000000000002FD0000012087D1058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11:4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