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D5A585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5965in" svg:height="0.9772in" draw:z-index="29"><draw:image xlink:href="Pictures/10000000000002FD00000120D5A585B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5965in" svg:height="0.9772in" draw:z-index="0"><draw:image xlink:href="Pictures/10000000000002FD00000120D5A585B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5965in" svg:height="0.9772in" draw:z-index="1"><draw:image xlink:href="Pictures/10000000000002FD00000120D5A585B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63in" svg:y="0in" svg:width="2.5965in" svg:height="0.9772in" draw:z-index="4"><draw:image xlink:href="Pictures/10000000000002FD00000120D5A585B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0in" svg:width="2.5965in" svg:height="0.9772in" draw:z-index="3"><draw:image xlink:href="Pictures/10000000000002FD00000120D5A585B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5965in" svg:height="0.9772in" draw:z-index="2"><draw:image xlink:href="Pictures/10000000000002FD00000120D5A585B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0in" svg:width="2.5965in" svg:height="0.9772in" draw:z-index="5"><draw:image xlink:href="Pictures/10000000000002FD00000120D5A585B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5965in" svg:height="0.9772in" draw:z-index="6"><draw:image xlink:href="Pictures/10000000000002FD00000120D5A585B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5965in" svg:height="0.9772in" draw:z-index="7"><draw:image xlink:href="Pictures/10000000000002FD00000120D5A585B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5965in" svg:height="0.9772in" draw:z-index="10"><draw:image xlink:href="Pictures/10000000000002FD00000120D5A585B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5965in" svg:height="0.9772in" draw:z-index="9"><draw:image xlink:href="Pictures/10000000000002FD00000120D5A585B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5965in" svg:height="0.9772in" draw:z-index="8"><draw:image xlink:href="Pictures/10000000000002FD00000120D5A585B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5965in" svg:height="0.9772in" draw:z-index="11"><draw:image xlink:href="Pictures/10000000000002FD00000120D5A585B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5965in" svg:height="0.9772in" draw:z-index="12"><draw:image xlink:href="Pictures/10000000000002FD00000120D5A585B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5965in" svg:height="0.9772in" draw:z-index="13"><draw:image xlink:href="Pictures/10000000000002FD00000120D5A585B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0in" svg:width="2.5965in" svg:height="0.9772in" draw:z-index="14"><draw:image xlink:href="Pictures/10000000000002FD00000120D5A585B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63in" svg:y="0in" svg:width="2.5965in" svg:height="0.9772in" draw:z-index="15"><draw:image xlink:href="Pictures/10000000000002FD00000120D5A585B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5965in" svg:height="0.9772in" draw:z-index="16"><draw:image xlink:href="Pictures/10000000000002FD00000120D5A585B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63in" svg:y="0in" svg:width="2.5965in" svg:height="0.9772in" draw:z-index="19"><draw:image xlink:href="Pictures/10000000000002FD00000120D5A585B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63in" svg:y="0in" svg:width="2.5965in" svg:height="0.9772in" draw:z-index="18"><draw:image xlink:href="Pictures/10000000000002FD00000120D5A585B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63in" svg:y="0in" svg:width="2.5965in" svg:height="0.9772in" draw:z-index="17"><draw:image xlink:href="Pictures/10000000000002FD00000120D5A585B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063in" svg:y="0in" svg:width="2.5965in" svg:height="0.9772in" draw:z-index="20"><draw:image xlink:href="Pictures/10000000000002FD00000120D5A585B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5965in" svg:height="0.9772in" draw:z-index="21"><draw:image xlink:href="Pictures/10000000000002FD00000120D5A585B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063in" svg:y="0in" svg:width="2.5965in" svg:height="0.9772in" draw:z-index="22"><draw:image xlink:href="Pictures/10000000000002FD00000120D5A585B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063in" svg:y="0in" svg:width="2.5965in" svg:height="0.9772in" draw:z-index="25"><draw:image xlink:href="Pictures/10000000000002FD00000120D5A585B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5965in" svg:height="0.9772in" draw:z-index="24"><draw:image xlink:href="Pictures/10000000000002FD00000120D5A585B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63in" svg:y="0in" svg:width="2.5965in" svg:height="0.9772in" draw:z-index="23"><draw:image xlink:href="Pictures/10000000000002FD00000120D5A585B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63in" svg:y="0in" svg:width="2.5965in" svg:height="0.9772in" draw:z-index="26"><draw:image xlink:href="Pictures/10000000000002FD00000120D5A585B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5965in" svg:height="0.9772in" draw:z-index="27"><draw:image xlink:href="Pictures/10000000000002FD00000120D5A585B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63in" svg:y="0in" svg:width="2.5965in" svg:height="0.9772in" draw:z-index="28"><draw:image xlink:href="Pictures/10000000000002FD00000120D5A585B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42:54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