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1124BC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02in" svg:y="-0.4047in" svg:width="2.6165in" svg:height="1.0283in" draw:z-index="0"><draw:image xlink:href="Pictures/10000201000001F4000001F41124BC8D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02in" svg:y="-0.4047in" svg:width="2.6165in" svg:height="1.0283in" draw:z-index="2"><draw:image xlink:href="Pictures/10000201000001F4000001F41124BC8D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02in" svg:y="-0.4047in" svg:width="2.6165in" svg:height="1.0283in" draw:z-index="9"><draw:image xlink:href="Pictures/10000201000001F4000001F41124BC8D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02in" svg:y="-0.4047in" svg:width="2.6165in" svg:height="1.0283in" draw:z-index="3"><draw:image xlink:href="Pictures/10000201000001F4000001F41124BC8D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02in" svg:y="-0.4047in" svg:width="2.6165in" svg:height="1.0283in" draw:z-index="4"><draw:image xlink:href="Pictures/10000201000001F4000001F41124BC8D.png" xlink:type="simple" xlink:show="embed" xlink:actuate="onLoad"/></draw:frame><draw:frame draw:style-name="fr1" draw:name="Frame10" text:anchor-type="paragraph" svg:x="0.6744in" svg:y="0.2583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02in" svg:y="-0.4047in" svg:width="2.6165in" svg:height="1.0283in" draw:z-index="10"><draw:image xlink:href="Pictures/10000201000001F4000001F41124BC8D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5" text:anchor-type="paragraph" svg:x="-0.002in" svg:y="-0.4047in" svg:width="2.6165in" svg:height="1.0283in" draw:z-index="5"><draw:image xlink:href="Pictures/10000201000001F4000001F41124BC8D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02in" svg:y="-0.4047in" svg:width="2.6165in" svg:height="1.0283in" draw:z-index="6"><draw:image xlink:href="Pictures/10000201000001F4000001F41124BC8D.png" xlink:type="simple" xlink:show="embed" xlink:actuate="onLoad"/></draw:frame><draw:frame draw:style-name="fr1" draw:name="Frame11" text:anchor-type="paragraph" svg:x="0.6839in" svg:y="0.229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02in" svg:y="-0.4047in" svg:width="2.6165in" svg:height="1.0283in" draw:z-index="11"><draw:image xlink:href="Pictures/10000201000001F4000001F41124BC8D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02in" svg:y="-0.4047in" svg:width="2.6165in" svg:height="1.0283in" draw:z-index="7"><draw:image xlink:href="Pictures/10000201000001F4000001F41124BC8D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02in" svg:y="-0.4047in" svg:width="2.6165in" svg:height="1.0283in" draw:z-index="8"><draw:image xlink:href="Pictures/10000201000001F4000001F41124BC8D.png" xlink:type="simple" xlink:show="embed" xlink:actuate="onLoad"/></draw:frame><draw:frame draw:style-name="fr1" draw:name="Frame12" text:anchor-type="paragraph" svg:x="0.6638in" svg:y="0.220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02in" svg:y="-0.4047in" svg:width="2.6165in" svg:height="1.0283in" draw:z-index="12"><draw:image xlink:href="Pictures/10000201000001F4000001F41124BC8D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02in" svg:y="-0.4047in" svg:width="2.6165in" svg:height="1.0283in" draw:z-index="15"><draw:image xlink:href="Pictures/10000201000001F4000001F41124BC8D.png" xlink:type="simple" xlink:show="embed" xlink:actuate="onLoad"/></draw:frame><draw:frame draw:style-name="fr1" draw:name="Frame22" text:anchor-type="paragraph" svg:x="0.65in" svg:y="0.229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02in" svg:y="-0.4047in" svg:width="2.6165in" svg:height="1.0283in" draw:z-index="14"><draw:image xlink:href="Pictures/10000201000001F4000001F41124BC8D.png" xlink:type="simple" xlink:show="embed" xlink:actuate="onLoad"/></draw:frame><draw:frame draw:style-name="fr1" draw:name="Frame23" text:anchor-type="paragraph" svg:x="0.6846in" svg:y="0.2484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02in" svg:y="-0.4047in" svg:width="2.6165in" svg:height="1.0283in" draw:z-index="13"><draw:image xlink:href="Pictures/10000201000001F4000001F41124BC8D.png" xlink:type="simple" xlink:show="embed" xlink:actuate="onLoad"/></draw:frame><draw:frame draw:style-name="fr1" draw:name="Frame13" text:anchor-type="paragraph" svg:x="0.65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02in" svg:y="-0.4047in" svg:width="2.6165in" svg:height="1.0283in" draw:z-index="16"><draw:image xlink:href="Pictures/10000201000001F4000001F41124BC8D.png" xlink:type="simple" xlink:show="embed" xlink:actuate="onLoad"/></draw:frame><draw:frame draw:style-name="fr1" draw:name="Frame21" text:anchor-type="paragraph" svg:x="0.65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02in" svg:y="-0.4047in" svg:width="2.6165in" svg:height="1.0283in" draw:z-index="17"><draw:image xlink:href="Pictures/10000201000001F4000001F41124BC8D.png" xlink:type="simple" xlink:show="embed" xlink:actuate="onLoad"/></draw:frame><draw:frame draw:style-name="fr1" draw:name="Frame24" text:anchor-type="paragraph" svg:x="0.6827in" svg:y="0.2299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02in" svg:y="-0.4047in" svg:width="2.6165in" svg:height="1.0283in" draw:z-index="19"><draw:image xlink:href="Pictures/10000201000001F4000001F41124BC8D.png" xlink:type="simple" xlink:show="embed" xlink:actuate="onLoad"/></draw:frame><draw:frame draw:style-name="fr1" draw:name="Frame14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02in" svg:y="-0.4047in" svg:width="2.6165in" svg:height="1.0283in" draw:z-index="18"><draw:image xlink:href="Pictures/10000201000001F4000001F41124BC8D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02in" svg:y="-0.4047in" svg:width="2.6165in" svg:height="1.0283in" draw:z-index="22"><draw:image xlink:href="Pictures/10000201000001F4000001F41124BC8D.png" xlink:type="simple" xlink:show="embed" xlink:actuate="onLoad"/></draw:frame><draw:frame draw:style-name="fr1" draw:name="Frame25" text:anchor-type="paragraph" svg:x="0.6819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02in" svg:y="-0.4047in" svg:width="2.6165in" svg:height="1.0283in" draw:z-index="24"><draw:image xlink:href="Pictures/10000201000001F4000001F41124BC8D.png" xlink:type="simple" xlink:show="embed" xlink:actuate="onLoad"/></draw:frame><draw:frame draw:style-name="fr1" draw:name="Frame15" text:anchor-type="paragraph" svg:x="0.65in" svg:y="0.2299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02in" svg:y="-0.4047in" svg:width="2.6165in" svg:height="1.0283in" draw:z-index="21"><draw:image xlink:href="Pictures/10000201000001F4000001F41124BC8D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02in" svg:y="-0.4047in" svg:width="2.6165in" svg:height="1.0283in" draw:z-index="20"><draw:image xlink:href="Pictures/10000201000001F4000001F41124BC8D.png" xlink:type="simple" xlink:show="embed" xlink:actuate="onLoad"/></draw:frame><draw:frame draw:style-name="fr1" draw:name="Frame26" text:anchor-type="paragraph" svg:x="0.6543in" svg:y="0.2484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02in" svg:y="-0.4047in" svg:width="2.6165in" svg:height="1.0283in" draw:z-index="23"><draw:image xlink:href="Pictures/10000201000001F4000001F41124BC8D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02in" svg:y="-0.4047in" svg:width="2.6165in" svg:height="1.0283in" draw:z-index="27"><draw:image xlink:href="Pictures/10000201000001F4000001F41124BC8D.png" xlink:type="simple" xlink:show="embed" xlink:actuate="onLoad"/></draw:frame><draw:frame draw:style-name="fr1" draw:name="Frame18" text:anchor-type="paragraph" svg:x="0.6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02in" svg:y="-0.4047in" svg:width="2.6165in" svg:height="1.0283in" draw:z-index="26"><draw:image xlink:href="Pictures/10000201000001F4000001F41124BC8D.png" xlink:type="simple" xlink:show="embed" xlink:actuate="onLoad"/></draw:frame><draw:frame draw:style-name="fr1" draw:name="Frame27" text:anchor-type="paragraph" svg:x="0.6728in" svg:y="0.2016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02in" svg:y="-0.4047in" svg:width="2.6165in" svg:height="1.0283in" draw:z-index="25"><draw:image xlink:href="Pictures/10000201000001F4000001F41124BC8D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02in" svg:y="-0.4047in" svg:width="2.6165in" svg:height="1.0283in" draw:z-index="28"><draw:image xlink:href="Pictures/10000201000001F4000001F41124BC8D.png" xlink:type="simple" xlink:show="embed" xlink:actuate="onLoad"/></draw:frame><draw:frame draw:style-name="fr1" draw:name="Frame29" text:anchor-type="paragraph" svg:x="0.65in" svg:y="0.2299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02in" svg:y="-0.4047in" svg:width="2.6165in" svg:height="1.0283in" draw:z-index="29"><draw:image xlink:href="Pictures/10000201000001F4000001F41124BC8D.png" xlink:type="simple" xlink:show="embed" xlink:actuate="onLoad"/></draw:frame><draw:frame draw:style-name="fr1" draw:name="Frame30" text:anchor-type="paragraph" svg:x="0.6744in" svg:y="0.2299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02in" svg:y="-0.4047in" svg:width="2.6165in" svg:height="1.0283in" draw:z-index="30"><draw:image xlink:href="Pictures/10000201000001F4000001F41124BC8D.png" xlink:type="simple" xlink:show="embed" xlink:actuate="onLoad"/></draw:frame><draw:frame draw:style-name="fr1" draw:name="Frame28" text:anchor-type="paragraph" svg:x="0.65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9T15:40:02</dc:date>
    <meta:editing-cycles>5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