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EE1EF5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2FD00000120EE1EF522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1"><draw:image xlink:href="Pictures/10000000000002FD00000120EE1EF522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0"><draw:image xlink:href="Pictures/10000000000002FD00000120EE1EF522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2"><draw:image xlink:href="Pictures/10000000000002FD00000120EE1EF522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3"><draw:image xlink:href="Pictures/10000000000002FD00000120EE1EF522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4"><draw:image xlink:href="Pictures/10000000000002FD00000120EE1EF522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7"><draw:image xlink:href="Pictures/10000000000002FD00000120EE1EF522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6"><draw:image xlink:href="Pictures/10000000000002FD00000120EE1EF522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252in" svg:height="0.9874in" draw:z-index="5"><draw:image xlink:href="Pictures/10000000000002FD00000120EE1EF522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8"><draw:image xlink:href="Pictures/10000000000002FD00000120EE1EF522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9"><draw:image xlink:href="Pictures/10000000000002FD00000120EE1EF522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0"><draw:image xlink:href="Pictures/10000000000002FD00000120EE1EF522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13"><draw:image xlink:href="Pictures/10000000000002FD00000120EE1EF522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12"><draw:image xlink:href="Pictures/10000000000002FD00000120EE1EF522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1"><draw:image xlink:href="Pictures/10000000000002FD00000120EE1EF522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14"><draw:image xlink:href="Pictures/10000000000002FD00000120EE1EF522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15"><draw:image xlink:href="Pictures/10000000000002FD00000120EE1EF522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2FD00000120EE1EF522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20"><draw:image xlink:href="Pictures/10000000000002FD00000120EE1EF522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2FD00000120EE1EF522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7"><draw:image xlink:href="Pictures/10000000000002FD00000120EE1EF522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46in" svg:y="0in" svg:width="2.6252in" svg:height="0.9874in" draw:z-index="19"><draw:image xlink:href="Pictures/10000000000002FD00000120EE1EF522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1"><draw:image xlink:href="Pictures/10000000000002FD00000120EE1EF522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7" text:anchor-type="paragraph" svg:x="-0.0146in" svg:y="0in" svg:width="2.6252in" svg:height="0.9874in" draw:z-index="22"><draw:image xlink:href="Pictures/10000000000002FD00000120EE1EF522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5"><draw:image xlink:href="Pictures/10000000000002FD00000120EE1EF522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4"><draw:image xlink:href="Pictures/10000000000002FD00000120EE1EF522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23"><draw:image xlink:href="Pictures/10000000000002FD00000120EE1EF522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6"><draw:image xlink:href="Pictures/10000000000002FD00000120EE1EF522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8"><draw:image xlink:href="Pictures/10000000000002FD00000120EE1EF522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7"><draw:image xlink:href="Pictures/10000000000002FD00000120EE1EF522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6:56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