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100FDB1F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50%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3972in" svg:width="2.6252in" svg:height="1.0118in" draw:z-index="0"><draw:image xlink:href="Pictures/100000000000010000000100FDB1F097.jpg" xlink:type="simple" xlink:show="embed" xlink:actuate="onLoad"/></draw:frame><draw:frame draw:style-name="fr1" draw:name="Frame1" text:anchor-type="paragraph" svg:x="0.6543in" svg:y="0.228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3972in" svg:width="2.6252in" svg:height="1.0118in" draw:z-index="5"><draw:image xlink:href="Pictures/100000000000010000000100FDB1F097.jpg" xlink:type="simple" xlink:show="embed" xlink:actuate="onLoad"/></draw:frame><draw:frame draw:style-name="fr1" draw:name="Frame2" text:anchor-type="paragraph" svg:x="0.6543in" svg:y="0.228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18in" svg:y="-0.3972in" svg:width="2.6252in" svg:height="1.0118in" draw:z-index="9"><draw:image xlink:href="Pictures/100000000000010000000100FDB1F097.jpg" xlink:type="simple" xlink:show="embed" xlink:actuate="onLoad"/></draw:frame><draw:frame draw:style-name="fr1" draw:name="Frame3" text:anchor-type="paragraph" svg:x="0.6543in" svg:y="0.228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-0.0118in" svg:y="-0.3972in" svg:width="2.6252in" svg:height="1.0118in" draw:z-index="2"><draw:image xlink:href="Pictures/100000000000010000000100FDB1F097.jpg" xlink:type="simple" xlink:show="embed" xlink:actuate="onLoad"/></draw:frame><draw:frame draw:style-name="fr1" draw:name="Frame7" text:anchor-type="paragraph" svg:x="0.6543in" svg:y="0.228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118in" svg:y="-0.3972in" svg:width="2.6252in" svg:height="1.0118in" draw:z-index="6"><draw:image xlink:href="Pictures/100000000000010000000100FDB1F097.jpg" xlink:type="simple" xlink:show="embed" xlink:actuate="onLoad"/></draw:frame><draw:frame draw:style-name="fr1" draw:name="Frame12" text:anchor-type="paragraph" svg:x="0.6508in" svg:y="0.2465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18in" svg:y="-0.3972in" svg:width="2.6252in" svg:height="1.0118in" draw:z-index="10"><draw:image xlink:href="Pictures/100000000000010000000100FDB1F097.jpg" xlink:type="simple" xlink:show="embed" xlink:actuate="onLoad"/></draw:frame><draw:frame draw:style-name="fr1" draw:name="Frame4" text:anchor-type="paragraph" svg:x="0.6543in" svg:y="0.228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paragraph" svg:x="-0.0118in" svg:y="-0.3972in" svg:width="2.6252in" svg:height="1.0118in" draw:z-index="3"><draw:image xlink:href="Pictures/100000000000010000000100FDB1F097.jpg" xlink:type="simple" xlink:show="embed" xlink:actuate="onLoad"/></draw:frame><draw:frame draw:style-name="fr1" draw:name="Frame8" text:anchor-type="paragraph" svg:x="0.6543in" svg:y="0.228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118in" svg:y="-0.3972in" svg:width="2.6252in" svg:height="1.0118in" draw:z-index="7"><draw:image xlink:href="Pictures/100000000000010000000100FDB1F097.jpg" xlink:type="simple" xlink:show="embed" xlink:actuate="onLoad"/></draw:frame><draw:frame draw:style-name="fr1" draw:name="Frame11" text:anchor-type="paragraph" svg:x="0.6409in" svg:y="0.228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3972in" svg:width="2.6252in" svg:height="1.0118in" draw:z-index="11"><draw:image xlink:href="Pictures/100000000000010000000100FDB1F097.jpg" xlink:type="simple" xlink:show="embed" xlink:actuate="onLoad"/></draw:frame><draw:frame draw:style-name="fr1" draw:name="Frame5" text:anchor-type="paragraph" svg:x="0.6543in" svg:y="0.228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4" text:anchor-type="paragraph" svg:x="-0.0118in" svg:y="-0.3972in" svg:width="2.6252in" svg:height="1.0118in" draw:z-index="4"><draw:image xlink:href="Pictures/100000000000010000000100FDB1F097.jpg" xlink:type="simple" xlink:show="embed" xlink:actuate="onLoad"/></draw:frame><draw:frame draw:style-name="fr1" draw:name="Frame9" text:anchor-type="paragraph" svg:x="0.6543in" svg:y="0.228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3972in" svg:width="2.6252in" svg:height="1.0118in" draw:z-index="8"><draw:image xlink:href="Pictures/100000000000010000000100FDB1F097.jpg" xlink:type="simple" xlink:show="embed" xlink:actuate="onLoad"/></draw:frame><draw:frame draw:style-name="fr1" draw:name="Frame10" text:anchor-type="paragraph" svg:x="0.6508in" svg:y="0.228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118in" svg:y="-0.3972in" svg:width="2.6252in" svg:height="1.0118in" draw:z-index="12"><draw:image xlink:href="Pictures/100000000000010000000100FDB1F097.jpg" xlink:type="simple" xlink:show="embed" xlink:actuate="onLoad"/></draw:frame><draw:frame draw:style-name="fr1" draw:name="Frame6" text:anchor-type="paragraph" svg:x="0.6543in" svg:y="0.228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18in" svg:y="-0.3972in" svg:width="2.6252in" svg:height="1.0118in" draw:z-index="21"><draw:image xlink:href="Pictures/100000000000010000000100FDB1F097.jpg" xlink:type="simple" xlink:show="embed" xlink:actuate="onLoad"/></draw:frame><draw:frame draw:style-name="fr1" draw:name="Frame22" text:anchor-type="paragraph" svg:x="0.6543in" svg:y="0.228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18in" svg:y="-0.3972in" svg:width="2.6252in" svg:height="1.0118in" draw:z-index="23"><draw:image xlink:href="Pictures/100000000000010000000100FDB1F097.jpg" xlink:type="simple" xlink:show="embed" xlink:actuate="onLoad"/></draw:frame><draw:frame draw:style-name="fr1" draw:name="Frame23" text:anchor-type="paragraph" svg:x="0.6693in" svg:y="0.2374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118in" svg:y="-0.3972in" svg:width="2.6252in" svg:height="1.0118in" draw:z-index="13"><draw:image xlink:href="Pictures/100000000000010000000100FDB1F097.jpg" xlink:type="simple" xlink:show="embed" xlink:actuate="onLoad"/></draw:frame><draw:frame draw:style-name="fr1" draw:name="Frame13" text:anchor-type="paragraph" svg:x="0.6543in" svg:y="0.228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0118in" svg:y="-0.3972in" svg:width="2.6252in" svg:height="1.0118in" draw:z-index="19"><draw:image xlink:href="Pictures/100000000000010000000100FDB1F097.jpg" xlink:type="simple" xlink:show="embed" xlink:actuate="onLoad"/></draw:frame><draw:frame draw:style-name="fr2" draw:name="graphics21" text:anchor-type="paragraph" svg:x="-0.0118in" svg:y="-0.3972in" svg:width="2.6252in" svg:height="1.0118in" draw:z-index="20"><draw:image xlink:href="Pictures/100000000000010000000100FDB1F097.jpg" xlink:type="simple" xlink:show="embed" xlink:actuate="onLoad"/></draw:frame><draw:frame draw:style-name="fr1" draw:name="Frame21" text:anchor-type="paragraph" svg:x="0.6543in" svg:y="0.228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18in" svg:y="-0.3972in" svg:width="2.6252in" svg:height="1.0118in" draw:z-index="24"><draw:image xlink:href="Pictures/100000000000010000000100FDB1F097.jpg" xlink:type="simple" xlink:show="embed" xlink:actuate="onLoad"/></draw:frame><draw:frame draw:style-name="fr1" draw:name="Frame24" text:anchor-type="paragraph" svg:x="0.6508in" svg:y="0.2181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3972in" svg:width="2.6252in" svg:height="1.0118in" draw:z-index="14"><draw:image xlink:href="Pictures/100000000000010000000100FDB1F097.jpg" xlink:type="simple" xlink:show="embed" xlink:actuate="onLoad"/></draw:frame><draw:frame draw:style-name="fr1" draw:name="Frame14" text:anchor-type="paragraph" svg:x="0.6543in" svg:y="0.228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3" text:anchor-type="paragraph" svg:x="-0.0118in" svg:y="-0.3972in" svg:width="2.6252in" svg:height="1.0118in" draw:z-index="22"><draw:image xlink:href="Pictures/100000000000010000000100FDB1F097.jpg" xlink:type="simple" xlink:show="embed" xlink:actuate="onLoad"/></draw:frame><draw:frame draw:style-name="fr1" draw:name="Frame20" text:anchor-type="paragraph" svg:x="0.6543in" svg:y="0.228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18in" svg:y="-0.3972in" svg:width="2.6252in" svg:height="1.0118in" draw:z-index="25"><draw:image xlink:href="Pictures/100000000000010000000100FDB1F097.jpg" xlink:type="simple" xlink:show="embed" xlink:actuate="onLoad"/></draw:frame><draw:frame draw:style-name="fr1" draw:name="Frame25" text:anchor-type="paragraph" svg:x="0.6693in" svg:y="0.2181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118in" svg:y="-0.3972in" svg:width="2.6252in" svg:height="1.0118in" draw:z-index="15"><draw:image xlink:href="Pictures/100000000000010000000100FDB1F097.jpg" xlink:type="simple" xlink:show="embed" xlink:actuate="onLoad"/></draw:frame><draw:frame draw:style-name="fr1" draw:name="Frame15" text:anchor-type="paragraph" svg:x="0.6543in" svg:y="0.228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118in" svg:y="-0.3972in" svg:width="2.6252in" svg:height="1.0118in" draw:z-index="18"><draw:image xlink:href="Pictures/100000000000010000000100FDB1F097.jpg" xlink:type="simple" xlink:show="embed" xlink:actuate="onLoad"/></draw:frame><draw:frame draw:style-name="fr1" draw:name="Frame19" text:anchor-type="paragraph" svg:x="0.6543in" svg:y="0.228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18in" svg:y="-0.3972in" svg:width="2.6252in" svg:height="1.0118in" draw:z-index="26"><draw:image xlink:href="Pictures/100000000000010000000100FDB1F097.jpg" xlink:type="simple" xlink:show="embed" xlink:actuate="onLoad"/></draw:frame><draw:frame draw:style-name="fr1" draw:name="Frame26" text:anchor-type="paragraph" svg:x="0.65in" svg:y="0.1992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18in" svg:y="-0.3972in" svg:width="2.6252in" svg:height="1.0118in" draw:z-index="16"><draw:image xlink:href="Pictures/100000000000010000000100FDB1F097.jpg" xlink:type="simple" xlink:show="embed" xlink:actuate="onLoad"/></draw:frame><draw:frame draw:style-name="fr1" draw:name="Frame16" text:anchor-type="paragraph" svg:x="0.6543in" svg:y="0.228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118in" svg:y="-0.3972in" svg:width="2.6252in" svg:height="1.0118in" draw:z-index="47"><draw:image xlink:href="Pictures/100000000000010000000100FDB1F097.jpg" xlink:type="simple" xlink:show="embed" xlink:actuate="onLoad"/></draw:frame><draw:frame draw:style-name="fr1" draw:name="Frame18" text:anchor-type="paragraph" svg:x="0.6543in" svg:y="0.228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118in" svg:y="-0.3972in" svg:width="2.6252in" svg:height="1.0118in" draw:z-index="27"><draw:image xlink:href="Pictures/100000000000010000000100FDB1F097.jpg" xlink:type="simple" xlink:show="embed" xlink:actuate="onLoad"/></draw:frame><draw:frame draw:style-name="fr1" draw:name="Frame27" text:anchor-type="paragraph" svg:x="0.6409in" svg:y="0.1902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3972in" svg:width="2.6252in" svg:height="1.0118in" draw:z-index="17"><draw:image xlink:href="Pictures/100000000000010000000100FDB1F097.jpg" xlink:type="simple" xlink:show="embed" xlink:actuate="onLoad"/></draw:frame><draw:frame draw:style-name="fr1" draw:name="Frame17" text:anchor-type="paragraph" svg:x="0.6543in" svg:y="0.228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118in" svg:y="-0.3972in" svg:width="2.6252in" svg:height="1.0118in" draw:z-index="29"><draw:image xlink:href="Pictures/100000000000010000000100FDB1F097.jpg" xlink:type="simple" xlink:show="embed" xlink:actuate="onLoad"/></draw:frame><draw:frame draw:style-name="fr1" draw:name="Frame29" text:anchor-type="paragraph" svg:x="0.6543in" svg:y="0.228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8in" svg:y="-0.3972in" svg:width="2.6252in" svg:height="1.0118in" draw:z-index="28"><draw:image xlink:href="Pictures/100000000000010000000100FDB1F097.jpg" xlink:type="simple" xlink:show="embed" xlink:actuate="onLoad"/></draw:frame><draw:frame draw:style-name="fr1" draw:name="Frame30" text:anchor-type="paragraph" svg:x="0.6598in" svg:y="0.2181in" svg:width="1.2409in" draw:z-index="6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1" text:anchor-type="paragraph" svg:x="-0.0118in" svg:y="-0.3972in" svg:width="2.6252in" svg:height="1.0118in" draw:z-index="30"><draw:image xlink:href="Pictures/100000000000010000000100FDB1F097.jpg" xlink:type="simple" xlink:show="embed" xlink:actuate="onLoad"/></draw:frame><draw:frame draw:style-name="fr1" draw:name="Frame28" text:anchor-type="paragraph" svg:x="0.6543in" svg:y="0.228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13:10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1" meta:object-count="0" meta:page-count="1" meta:paragraph-count="91" meta:word-count="150" meta:character-count="811"/>
  </office:meta>
</office:document-meta>
</file>