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A3FBEF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55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5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492in" svg:y="-0.1098in" svg:width="2.6252in" svg:height="1in" draw:z-index="29"><draw:image xlink:href="Pictures/10000201000001F4000001F4A3FBEF4E.pn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492in" svg:y="-0.1098in" svg:width="2.6252in" svg:height="1in" draw:z-index="0"><draw:image xlink:href="Pictures/10000201000001F4000001F4A3FBEF4E.pn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492in" svg:y="-0.1098in" svg:width="2.6252in" svg:height="1in" draw:z-index="1"><draw:image xlink:href="Pictures/10000201000001F4000001F4A3FBEF4E.pn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492in" svg:y="-0.1098in" svg:width="2.6252in" svg:height="1in" draw:z-index="4"><draw:image xlink:href="Pictures/10000201000001F4000001F4A3FBEF4E.pn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492in" svg:y="-0.1098in" svg:width="2.6252in" svg:height="1in" draw:z-index="3"><draw:image xlink:href="Pictures/10000201000001F4000001F4A3FBEF4E.pn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492in" svg:y="-0.1098in" svg:width="2.6252in" svg:height="1in" draw:z-index="2"><draw:image xlink:href="Pictures/10000201000001F4000001F4A3FBEF4E.pn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492in" svg:y="-0.1098in" svg:width="2.6252in" svg:height="1in" draw:z-index="5"><draw:image xlink:href="Pictures/10000201000001F4000001F4A3FBEF4E.pn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492in" svg:y="-0.1098in" svg:width="2.6252in" svg:height="1in" draw:z-index="6"><draw:image xlink:href="Pictures/10000201000001F4000001F4A3FBEF4E.pn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9" text:anchor-type="paragraph" svg:x="-0.0492in" svg:y="-0.1098in" svg:width="2.6252in" svg:height="1in" draw:z-index="7"><draw:image xlink:href="Pictures/10000201000001F4000001F4A3FBEF4E.pn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492in" svg:y="-0.1098in" svg:width="2.6252in" svg:height="1in" draw:z-index="10"><draw:image xlink:href="Pictures/10000201000001F4000001F4A3FBEF4E.pn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492in" svg:y="-0.1098in" svg:width="2.6252in" svg:height="1in" draw:z-index="9"><draw:image xlink:href="Pictures/10000201000001F4000001F4A3FBEF4E.pn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492in" svg:y="-0.1098in" svg:width="2.6252in" svg:height="1in" draw:z-index="8"><draw:image xlink:href="Pictures/10000201000001F4000001F4A3FBEF4E.pn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492in" svg:y="-0.1098in" svg:width="2.6252in" svg:height="1in" draw:z-index="11"><draw:image xlink:href="Pictures/10000201000001F4000001F4A3FBEF4E.pn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492in" svg:y="-0.1098in" svg:width="2.6252in" svg:height="1in" draw:z-index="12"><draw:image xlink:href="Pictures/10000201000001F4000001F4A3FBEF4E.png" xlink:type="simple" xlink:show="embed" xlink:actuate="onLoad"/></draw:frame><draw:frame draw:style-name="fr1" draw:name="Frame12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492in" svg:y="-0.1098in" svg:width="2.6252in" svg:height="1in" draw:z-index="13"><draw:image xlink:href="Pictures/10000201000001F4000001F4A3FBEF4E.png" xlink:type="simple" xlink:show="embed" xlink:actuate="onLoad"/></draw:frame><draw:frame draw:style-name="fr1" draw:name="Frame13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492in" svg:y="-0.1098in" svg:width="2.6252in" svg:height="1in" draw:z-index="16"><draw:image xlink:href="Pictures/10000201000001F4000001F4A3FBEF4E.png" xlink:type="simple" xlink:show="embed" xlink:actuate="onLoad"/></draw:frame><draw:frame draw:style-name="fr1" draw:name="Frame14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492in" svg:y="-0.1098in" svg:width="2.6252in" svg:height="1in" draw:z-index="15"><draw:image xlink:href="Pictures/10000201000001F4000001F4A3FBEF4E.png" xlink:type="simple" xlink:show="embed" xlink:actuate="onLoad"/></draw:frame><draw:frame draw:style-name="fr1" draw:name="Frame16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492in" svg:y="-0.1098in" svg:width="2.6252in" svg:height="1in" draw:z-index="14"><draw:image xlink:href="Pictures/10000201000001F4000001F4A3FBEF4E.png" xlink:type="simple" xlink:show="embed" xlink:actuate="onLoad"/></draw:frame><draw:frame draw:style-name="fr1" draw:name="Frame17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492in" svg:y="-0.1098in" svg:width="2.6252in" svg:height="1in" draw:z-index="17"><draw:image xlink:href="Pictures/10000201000001F4000001F4A3FBEF4E.png" xlink:type="simple" xlink:show="embed" xlink:actuate="onLoad"/></draw:frame><draw:frame draw:style-name="fr1" draw:name="Frame15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492in" svg:y="-0.1098in" svg:width="2.6252in" svg:height="1in" draw:z-index="18"><draw:image xlink:href="Pictures/10000201000001F4000001F4A3FBEF4E.png" xlink:type="simple" xlink:show="embed" xlink:actuate="onLoad"/></draw:frame><draw:frame draw:style-name="fr1" draw:name="Frame18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492in" svg:y="-0.1098in" svg:width="2.6252in" svg:height="1in" draw:z-index="19"><draw:image xlink:href="Pictures/10000201000001F4000001F4A3FBEF4E.png" xlink:type="simple" xlink:show="embed" xlink:actuate="onLoad"/></draw:frame><draw:frame draw:style-name="fr1" draw:name="Frame19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492in" svg:y="-0.1098in" svg:width="2.6252in" svg:height="1in" draw:z-index="22"><draw:image xlink:href="Pictures/10000201000001F4000001F4A3FBEF4E.png" xlink:type="simple" xlink:show="embed" xlink:actuate="onLoad"/></draw:frame><draw:frame draw:style-name="fr1" draw:name="Frame20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492in" svg:y="-0.1098in" svg:width="2.6252in" svg:height="1in" draw:z-index="21"><draw:image xlink:href="Pictures/10000201000001F4000001F4A3FBEF4E.png" xlink:type="simple" xlink:show="embed" xlink:actuate="onLoad"/></draw:frame><draw:frame draw:style-name="fr1" draw:name="Frame21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2" text:anchor-type="paragraph" svg:x="-0.0492in" svg:y="-0.1098in" svg:width="2.6252in" svg:height="1in" draw:z-index="20"><draw:image xlink:href="Pictures/10000201000001F4000001F4A3FBEF4E.png" xlink:type="simple" xlink:show="embed" xlink:actuate="onLoad"/></draw:frame><draw:frame draw:style-name="fr1" draw:name="Frame23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492in" svg:y="-0.1098in" svg:width="2.6252in" svg:height="1in" draw:z-index="23"><draw:image xlink:href="Pictures/10000201000001F4000001F4A3FBEF4E.png" xlink:type="simple" xlink:show="embed" xlink:actuate="onLoad"/></draw:frame><draw:frame draw:style-name="fr1" draw:name="Frame24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492in" svg:y="-0.1098in" svg:width="2.6252in" svg:height="1in" draw:z-index="24"><draw:image xlink:href="Pictures/10000201000001F4000001F4A3FBEF4E.png" xlink:type="simple" xlink:show="embed" xlink:actuate="onLoad"/></draw:frame><draw:frame draw:style-name="fr1" draw:name="Frame25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492in" svg:y="-0.1098in" svg:width="2.6252in" svg:height="1in" draw:z-index="25"><draw:image xlink:href="Pictures/10000201000001F4000001F4A3FBEF4E.png" xlink:type="simple" xlink:show="embed" xlink:actuate="onLoad"/></draw:frame><draw:frame draw:style-name="fr1" draw:name="Frame26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492in" svg:y="-0.1098in" svg:width="2.6252in" svg:height="1in" draw:z-index="28"><draw:image xlink:href="Pictures/10000201000001F4000001F4A3FBEF4E.png" xlink:type="simple" xlink:show="embed" xlink:actuate="onLoad"/></draw:frame><draw:frame draw:style-name="fr1" draw:name="Frame28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492in" svg:y="-0.1098in" svg:width="2.6252in" svg:height="1in" draw:z-index="27"><draw:image xlink:href="Pictures/10000201000001F4000001F4A3FBEF4E.png" xlink:type="simple" xlink:show="embed" xlink:actuate="onLoad"/></draw:frame><draw:frame draw:style-name="fr1" draw:name="Frame29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492in" svg:y="-0.1098in" svg:width="2.6252in" svg:height="1in" draw:z-index="26"><draw:image xlink:href="Pictures/10000201000001F4000001F4A3FBEF4E.png" xlink:type="simple" xlink:show="embed" xlink:actuate="onLoad"/></draw:frame><draw:frame draw:style-name="fr1" draw:name="Frame30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01T09:21:09</meta:creation-date>
    <dc:date>2007-12-10T22:34:21</dc:date>
    <meta:editing-cycles>10</meta:editing-cycles>
    <meta:editing-duration>PT5H27M36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