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F4B28EC29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middle" style:vertical-rel="paragraph" style:horizontal-pos="center" style:horizontal-rel="paragraph" fo:background-color="#ffffff" style:background-transparency="45%" fo:padding="0in" fo:border="none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2" draw:name="graphics1" text:anchor-type="paragraph" svg:x="-0.0146in" svg:y="-0.3098in" svg:width="2.6075in" svg:height="0.9783in" draw:z-index="0"><draw:image xlink:href="Pictures/10000000000001F4000001F4B28EC295.jpg" xlink:type="simple" xlink:show="embed" xlink:actuate="onLoad"/></draw:frame><draw:frame draw:style-name="fr1" draw:name="Frame3" text:anchor-type="char" svg:width="1.411in" draw:z-index="59"><draw:text-box fo:min-height="0.5602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" text:anchor-type="paragraph" svg:x="-0.0146in" svg:y="-0.3098in" svg:width="2.6075in" svg:height="0.9783in" draw:z-index="1"><draw:image xlink:href="Pictures/10000000000001F4000001F4B28EC295.jpg" xlink:type="simple" xlink:show="embed" xlink:actuate="onLoad"/></draw:frame><draw:frame draw:style-name="fr1" draw:name="Frame4" text:anchor-type="char" svg:width="1.411in" draw:z-index="31"><draw:text-box fo:min-height="0.5602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2" draw:name="graphics3" text:anchor-type="paragraph" svg:x="-0.0146in" svg:y="-0.3098in" svg:width="2.6075in" svg:height="0.9783in" draw:z-index="2"><draw:image xlink:href="Pictures/10000000000001F4000001F4B28EC295.jpg" xlink:type="simple" xlink:show="embed" xlink:actuate="onLoad"/></draw:frame><draw:frame draw:style-name="fr1" draw:name="Frame5" text:anchor-type="char" svg:width="1.411in" draw:z-index="32"><draw:text-box fo:min-height="0.5602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1" text:anchor-type="paragraph" svg:x="-0.0146in" svg:y="-0.3098in" svg:width="2.6075in" svg:height="0.9783in" draw:z-index="5"><draw:image xlink:href="Pictures/10000000000001F4000001F4B28EC295.jpg" xlink:type="simple" xlink:show="embed" xlink:actuate="onLoad"/></draw:frame><draw:frame draw:style-name="fr1" draw:name="Frame6" text:anchor-type="char" svg:width="1.411in" draw:z-index="30"><draw:text-box fo:min-height="0.5602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7" text:anchor-type="paragraph" svg:x="-0.0146in" svg:y="-0.3098in" svg:width="2.6075in" svg:height="0.9783in" draw:z-index="4"><draw:image xlink:href="Pictures/10000000000001F4000001F4B28EC295.jpg" xlink:type="simple" xlink:show="embed" xlink:actuate="onLoad"/></draw:frame><draw:frame draw:style-name="fr1" draw:name="Frame1" text:anchor-type="char" svg:width="1.411in" draw:z-index="33"><draw:text-box fo:min-height="0.5602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4" text:anchor-type="paragraph" svg:x="-0.0146in" svg:y="-0.3098in" svg:width="2.6075in" svg:height="0.9783in" draw:z-index="3"><draw:image xlink:href="Pictures/10000000000001F4000001F4B28EC295.jpg" xlink:type="simple" xlink:show="embed" xlink:actuate="onLoad"/></draw:frame><draw:frame draw:style-name="fr1" draw:name="Frame2" text:anchor-type="char" svg:width="1.411in" draw:z-index="34"><draw:text-box fo:min-height="0.5602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2" text:anchor-type="paragraph" svg:x="-0.0146in" svg:y="-0.3098in" svg:width="2.6075in" svg:height="0.9783in" draw:z-index="6"><draw:image xlink:href="Pictures/10000000000001F4000001F4B28EC295.jpg" xlink:type="simple" xlink:show="embed" xlink:actuate="onLoad"/></draw:frame><draw:frame draw:style-name="fr1" draw:name="Frame9" text:anchor-type="char" svg:width="1.411in" draw:z-index="37"><draw:text-box fo:min-height="0.5602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8" text:anchor-type="paragraph" svg:x="-0.0146in" svg:y="-0.3098in" svg:width="2.6075in" svg:height="0.9783in" draw:z-index="8"><draw:image xlink:href="Pictures/10000000000001F4000001F4B28EC295.jpg" xlink:type="simple" xlink:show="embed" xlink:actuate="onLoad"/></draw:frame><draw:frame draw:style-name="fr1" draw:name="Frame8" text:anchor-type="char" svg:width="1.411in" draw:z-index="36"><draw:text-box fo:min-height="0.5602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5" text:anchor-type="paragraph" svg:x="-0.0146in" svg:y="-0.3098in" svg:width="2.6075in" svg:height="0.9783in" draw:z-index="7"><draw:image xlink:href="Pictures/10000000000001F4000001F4B28EC295.jpg" xlink:type="simple" xlink:show="embed" xlink:actuate="onLoad"/></draw:frame><draw:frame draw:style-name="fr1" draw:name="Frame7" text:anchor-type="char" svg:width="1.411in" draw:z-index="35"><draw:text-box fo:min-height="0.5602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3" text:anchor-type="paragraph" svg:x="-0.0146in" svg:y="-0.3098in" svg:width="2.6075in" svg:height="0.9783in" draw:z-index="9"><draw:image xlink:href="Pictures/10000000000001F4000001F4B28EC295.jpg" xlink:type="simple" xlink:show="embed" xlink:actuate="onLoad"/></draw:frame><draw:frame draw:style-name="fr1" draw:name="Frame10" text:anchor-type="char" svg:width="1.411in" draw:z-index="38"><draw:text-box fo:min-height="0.5602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9" text:anchor-type="paragraph" svg:x="-0.0146in" svg:y="-0.3098in" svg:width="2.6075in" svg:height="0.9783in" draw:z-index="10"><draw:image xlink:href="Pictures/10000000000001F4000001F4B28EC295.jpg" xlink:type="simple" xlink:show="embed" xlink:actuate="onLoad"/></draw:frame><draw:frame draw:style-name="fr1" draw:name="Frame11" text:anchor-type="char" svg:width="1.411in" draw:z-index="39"><draw:text-box fo:min-height="0.5602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6" text:anchor-type="paragraph" svg:x="-0.0146in" svg:y="-0.3098in" svg:width="2.6075in" svg:height="0.9783in" draw:z-index="11"><draw:image xlink:href="Pictures/10000000000001F4000001F4B28EC295.jpg" xlink:type="simple" xlink:show="embed" xlink:actuate="onLoad"/></draw:frame><draw:frame draw:style-name="fr1" draw:name="Frame12" text:anchor-type="char" svg:width="1.411in" draw:z-index="40"><draw:text-box fo:min-height="0.5602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4" text:anchor-type="paragraph" svg:x="-0.0146in" svg:y="-0.3098in" svg:width="2.6075in" svg:height="0.9783in" draw:z-index="14"><draw:image xlink:href="Pictures/10000000000001F4000001F4B28EC295.jpg" xlink:type="simple" xlink:show="embed" xlink:actuate="onLoad"/></draw:frame><draw:frame draw:style-name="fr1" draw:name="Frame15" text:anchor-type="char" svg:width="1.411in" draw:z-index="43"><draw:text-box fo:min-height="0.5602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0" text:anchor-type="paragraph" svg:x="-0.0146in" svg:y="-0.3098in" svg:width="2.6075in" svg:height="0.9783in" draw:z-index="13"><draw:image xlink:href="Pictures/10000000000001F4000001F4B28EC295.jpg" xlink:type="simple" xlink:show="embed" xlink:actuate="onLoad"/></draw:frame><draw:frame draw:style-name="fr1" draw:name="Frame14" text:anchor-type="char" svg:width="1.411in" draw:z-index="42"><draw:text-box fo:min-height="0.5602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6" text:anchor-type="paragraph" svg:x="-0.0146in" svg:y="-0.3098in" svg:width="2.6075in" svg:height="0.9783in" draw:z-index="12"><draw:image xlink:href="Pictures/10000000000001F4000001F4B28EC295.jpg" xlink:type="simple" xlink:show="embed" xlink:actuate="onLoad"/></draw:frame><draw:frame draw:style-name="fr1" draw:name="Frame13" text:anchor-type="char" svg:width="1.411in" draw:z-index="41"><draw:text-box fo:min-height="0.5602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5" text:anchor-type="paragraph" svg:x="-0.0146in" svg:y="-0.3098in" svg:width="2.6075in" svg:height="0.9783in" draw:z-index="15"><draw:image xlink:href="Pictures/10000000000001F4000001F4B28EC295.jpg" xlink:type="simple" xlink:show="embed" xlink:actuate="onLoad"/></draw:frame><draw:frame draw:style-name="fr1" draw:name="Frame16" text:anchor-type="char" svg:width="1.411in" draw:z-index="44"><draw:text-box fo:min-height="0.5602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9" text:anchor-type="paragraph" svg:x="-0.0146in" svg:y="-0.3098in" svg:width="2.6075in" svg:height="0.9783in" draw:z-index="16"><draw:image xlink:href="Pictures/10000000000001F4000001F4B28EC295.jpg" xlink:type="simple" xlink:show="embed" xlink:actuate="onLoad"/></draw:frame><draw:frame draw:style-name="fr1" draw:name="Frame17" text:anchor-type="char" svg:width="1.411in" draw:z-index="45"><draw:text-box fo:min-height="0.5602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7" text:anchor-type="paragraph" svg:x="-0.0146in" svg:y="-0.3098in" svg:width="2.6075in" svg:height="0.9783in" draw:z-index="17"><draw:image xlink:href="Pictures/10000000000001F4000001F4B28EC295.jpg" xlink:type="simple" xlink:show="embed" xlink:actuate="onLoad"/></draw:frame><draw:frame draw:style-name="fr1" draw:name="Frame18" text:anchor-type="char" svg:width="1.411in" draw:z-index="46"><draw:text-box fo:min-height="0.5602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1" text:anchor-type="paragraph" svg:x="-0.0146in" svg:y="-0.3098in" svg:width="2.6075in" svg:height="0.9783in" draw:z-index="20"><draw:image xlink:href="Pictures/10000000000001F4000001F4B28EC295.jpg" xlink:type="simple" xlink:show="embed" xlink:actuate="onLoad"/></draw:frame><draw:frame draw:style-name="fr1" draw:name="Frame21" text:anchor-type="char" svg:width="1.411in" draw:z-index="49"><draw:text-box fo:min-height="0.5602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0" text:anchor-type="paragraph" svg:x="-0.0146in" svg:y="-0.3098in" svg:width="2.6075in" svg:height="0.9783in" draw:z-index="19"><draw:image xlink:href="Pictures/10000000000001F4000001F4B28EC295.jpg" xlink:type="simple" xlink:show="embed" xlink:actuate="onLoad"/></draw:frame><draw:frame draw:style-name="fr1" draw:name="Frame20" text:anchor-type="char" svg:width="1.411in" draw:z-index="48"><draw:text-box fo:min-height="0.5602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8" text:anchor-type="paragraph" svg:x="-0.0146in" svg:y="-0.3098in" svg:width="2.6075in" svg:height="0.9783in" draw:z-index="18"><draw:image xlink:href="Pictures/10000000000001F4000001F4B28EC295.jpg" xlink:type="simple" xlink:show="embed" xlink:actuate="onLoad"/></draw:frame><draw:frame draw:style-name="fr1" draw:name="Frame19" text:anchor-type="char" svg:width="1.411in" draw:z-index="47"><draw:text-box fo:min-height="0.5602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2" text:anchor-type="paragraph" svg:x="-0.0146in" svg:y="-0.3098in" svg:width="2.6075in" svg:height="0.9783in" draw:z-index="21"><draw:image xlink:href="Pictures/10000000000001F4000001F4B28EC295.jpg" xlink:type="simple" xlink:show="embed" xlink:actuate="onLoad"/></draw:frame><draw:frame draw:style-name="fr1" draw:name="Frame22" text:anchor-type="char" svg:width="1.411in" draw:z-index="50"><draw:text-box fo:min-height="0.5602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5" text:anchor-type="paragraph" svg:x="-0.0146in" svg:y="-0.3098in" svg:width="2.6075in" svg:height="0.9783in" draw:z-index="22"><draw:image xlink:href="Pictures/10000000000001F4000001F4B28EC295.jpg" xlink:type="simple" xlink:show="embed" xlink:actuate="onLoad"/></draw:frame><draw:frame draw:style-name="fr1" draw:name="Frame23" text:anchor-type="char" svg:width="1.411in" draw:z-index="51"><draw:text-box fo:min-height="0.5602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30" text:anchor-type="paragraph" svg:x="-0.0146in" svg:y="-0.3098in" svg:width="2.6075in" svg:height="0.9783in" draw:z-index="23"><draw:image xlink:href="Pictures/10000000000001F4000001F4B28EC295.jpg" xlink:type="simple" xlink:show="embed" xlink:actuate="onLoad"/></draw:frame><draw:frame draw:style-name="fr1" draw:name="Frame24" text:anchor-type="char" svg:width="1.411in" draw:z-index="52"><draw:text-box fo:min-height="0.5602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3" text:anchor-type="paragraph" svg:x="-0.0146in" svg:y="-0.3098in" svg:width="2.6075in" svg:height="0.9783in" draw:z-index="26"><draw:image xlink:href="Pictures/10000000000001F4000001F4B28EC295.jpg" xlink:type="simple" xlink:show="embed" xlink:actuate="onLoad"/></draw:frame><draw:frame draw:style-name="fr1" draw:name="Frame27" text:anchor-type="char" svg:width="1.411in" draw:z-index="55"><draw:text-box fo:min-height="0.5602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6" text:anchor-type="paragraph" svg:x="-0.0146in" svg:y="-0.3098in" svg:width="2.6075in" svg:height="0.9783in" draw:z-index="25"><draw:image xlink:href="Pictures/10000000000001F4000001F4B28EC295.jpg" xlink:type="simple" xlink:show="embed" xlink:actuate="onLoad"/></draw:frame><draw:frame draw:style-name="fr1" draw:name="Frame26" text:anchor-type="char" svg:width="1.411in" draw:z-index="54"><draw:text-box fo:min-height="0.5602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9" text:anchor-type="paragraph" svg:x="-0.0146in" svg:y="-0.3098in" svg:width="2.6075in" svg:height="0.9783in" draw:z-index="24"><draw:image xlink:href="Pictures/10000000000001F4000001F4B28EC295.jpg" xlink:type="simple" xlink:show="embed" xlink:actuate="onLoad"/></draw:frame><draw:frame draw:style-name="fr1" draw:name="Frame25" text:anchor-type="char" svg:width="1.411in" draw:z-index="53"><draw:text-box fo:min-height="0.5602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4" text:anchor-type="paragraph" svg:x="-0.0146in" svg:y="-0.3098in" svg:width="2.6075in" svg:height="0.9783in" draw:z-index="27"><draw:image xlink:href="Pictures/10000000000001F4000001F4B28EC295.jpg" xlink:type="simple" xlink:show="embed" xlink:actuate="onLoad"/></draw:frame><draw:frame draw:style-name="fr1" draw:name="Frame28" text:anchor-type="char" svg:width="1.411in" draw:z-index="56"><draw:text-box fo:min-height="0.5602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7" text:anchor-type="paragraph" svg:x="-0.0146in" svg:y="-0.3098in" svg:width="2.6075in" svg:height="0.9783in" draw:z-index="28"><draw:image xlink:href="Pictures/10000000000001F4000001F4B28EC295.jpg" xlink:type="simple" xlink:show="embed" xlink:actuate="onLoad"/></draw:frame><draw:frame draw:style-name="fr1" draw:name="Frame29" text:anchor-type="char" svg:width="1.411in" draw:z-index="57"><draw:text-box fo:min-height="0.5602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8" text:anchor-type="paragraph" svg:x="-0.0146in" svg:y="-0.3098in" svg:width="2.6075in" svg:height="0.9783in" draw:z-index="29"><draw:image xlink:href="Pictures/10000000000001F4000001F4B28EC295.jpg" xlink:type="simple" xlink:show="embed" xlink:actuate="onLoad"/></draw:frame><draw:frame draw:style-name="fr1" draw:name="Frame30" text:anchor-type="char" svg:width="1.411in" draw:z-index="58"><draw:text-box fo:min-height="0.5602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Worldlabel.com</dc:title>
    <dc:subject>Worldlabel.com</dc:subject>
    <meta:creation-date>2007-09-29T11:10:56</meta:creation-date>
    <dc:date>2008-07-06T12:13:52</dc:date>
    <meta:editing-cycles>7</meta:editing-cycles>
    <meta:editing-duration>PT18M52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