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E0BB2B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Fram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40%" fo:padding="0in" fo:border="none" style:shadow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2" draw:name="graphics1" text:anchor-type="paragraph" svg:x="-0.011in" svg:y="-0.398in" svg:width="2.6071in" svg:height="1.0126in" draw:z-index="0"><draw:image xlink:href="Pictures/10000201000001F4000001F4E0BB2BD3.png" xlink:type="simple" xlink:show="embed" xlink:actuate="onLoad"/></draw:frame><draw:frame draw:style-name="fr1" draw:name="Frame1" text:anchor-type="paragraph" svg:x="0.6417in" svg:y="0.1283in" fo:min-width="1.2543in" draw:z-index="1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" text:anchor-type="paragraph" svg:x="-0.011in" svg:y="-0.398in" svg:width="2.6071in" svg:height="1.0126in" draw:z-index="3"><draw:image xlink:href="Pictures/10000201000001F4000001F4E0BB2BD3.png" xlink:type="simple" xlink:show="embed" xlink:actuate="onLoad"/></draw:frame><draw:frame draw:style-name="fr1" draw:name="Frame5" text:anchor-type="paragraph" svg:x="0.6417in" svg:y="0.1283in" fo:min-width="1.2543in" draw:z-index="34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5" text:anchor-type="paragraph" svg:x="-0.011in" svg:y="-0.398in" svg:width="2.6071in" svg:height="1.0126in" draw:z-index="5"><draw:image xlink:href="Pictures/10000201000001F4000001F4E0BB2BD3.png" xlink:type="simple" xlink:show="embed" xlink:actuate="onLoad"/></draw:frame><draw:frame draw:style-name="fr1" draw:name="Frame6" text:anchor-type="paragraph" svg:x="0.6417in" svg:y="0.1283in" fo:min-width="1.2543in" draw:z-index="35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" text:anchor-type="paragraph" svg:x="-0.011in" svg:y="-0.398in" svg:width="2.6071in" svg:height="1.0126in" draw:z-index="2"><draw:image xlink:href="Pictures/10000201000001F4000001F4E0BB2BD3.png" xlink:type="simple" xlink:show="embed" xlink:actuate="onLoad"/></draw:frame><draw:frame draw:style-name="fr1" draw:name="Frame2" text:anchor-type="paragraph" svg:x="0.6417in" svg:y="0.1283in" fo:min-width="1.2543in" draw:z-index="31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4" text:anchor-type="paragraph" svg:x="-0.011in" svg:y="-0.398in" svg:width="2.6071in" svg:height="1.0126in" draw:z-index="4"><draw:image xlink:href="Pictures/10000201000001F4000001F4E0BB2BD3.png" xlink:type="simple" xlink:show="embed" xlink:actuate="onLoad"/></draw:frame><draw:frame draw:style-name="fr1" draw:name="Frame10" text:anchor-type="paragraph" svg:x="0.6457in" svg:y="0.1283in" fo:min-width="1.2543in" draw:z-index="39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6" text:anchor-type="paragraph" svg:x="-0.011in" svg:y="-0.398in" svg:width="2.6071in" svg:height="1.0126in" draw:z-index="6"><draw:image xlink:href="Pictures/10000201000001F4000001F4E0BB2BD3.png" xlink:type="simple" xlink:show="embed" xlink:actuate="onLoad"/></draw:frame><draw:frame draw:style-name="fr1" draw:name="Frame7" text:anchor-type="paragraph" svg:x="0.6417in" svg:y="0.1283in" fo:min-width="1.2543in" draw:z-index="36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9" text:anchor-type="paragraph" svg:x="-0.011in" svg:y="-0.398in" svg:width="2.6071in" svg:height="1.0126in" draw:z-index="9"><draw:image xlink:href="Pictures/10000201000001F4000001F4E0BB2BD3.png" xlink:type="simple" xlink:show="embed" xlink:actuate="onLoad"/></draw:frame><draw:frame draw:style-name="fr1" draw:name="Frame3" text:anchor-type="paragraph" svg:x="0.6417in" svg:y="0.1283in" fo:min-width="1.2543in" draw:z-index="32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8" text:anchor-type="paragraph" svg:x="-0.011in" svg:y="-0.398in" svg:width="2.6071in" svg:height="1.0126in" draw:z-index="8"><draw:image xlink:href="Pictures/10000201000001F4000001F4E0BB2BD3.png" xlink:type="simple" xlink:show="embed" xlink:actuate="onLoad"/></draw:frame><draw:frame draw:style-name="fr1" draw:name="Frame11" text:anchor-type="paragraph" svg:x="0.6547in" svg:y="0.1472in" fo:min-width="1.2543in" draw:z-index="40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7" text:anchor-type="paragraph" svg:x="-0.011in" svg:y="-0.398in" svg:width="2.6071in" svg:height="1.0126in" draw:z-index="7"><draw:image xlink:href="Pictures/10000201000001F4000001F4E0BB2BD3.png" xlink:type="simple" xlink:show="embed" xlink:actuate="onLoad"/></draw:frame><draw:frame draw:style-name="fr1" draw:name="Frame8" text:anchor-type="paragraph" svg:x="0.6417in" svg:y="0.1283in" fo:min-width="1.2543in" draw:z-index="37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0" text:anchor-type="paragraph" svg:x="-0.011in" svg:y="-0.398in" svg:width="2.6071in" svg:height="1.0126in" draw:z-index="10"><draw:image xlink:href="Pictures/10000201000001F4000001F4E0BB2BD3.png" xlink:type="simple" xlink:show="embed" xlink:actuate="onLoad"/></draw:frame><draw:frame draw:style-name="fr1" draw:name="Frame4" text:anchor-type="paragraph" svg:x="0.6417in" svg:y="0.1283in" fo:min-width="1.2543in" draw:z-index="33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1" text:anchor-type="paragraph" svg:x="-0.011in" svg:y="-0.398in" svg:width="2.6071in" svg:height="1.0126in" draw:z-index="11"><draw:image xlink:href="Pictures/10000201000001F4000001F4E0BB2BD3.png" xlink:type="simple" xlink:show="embed" xlink:actuate="onLoad"/></draw:frame><draw:frame draw:style-name="fr1" draw:name="Frame12" text:anchor-type="paragraph" svg:x="0.6453in" svg:y="0.1472in" fo:min-width="1.2543in" draw:z-index="41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2" text:anchor-type="paragraph" svg:x="-0.011in" svg:y="-0.398in" svg:width="2.6071in" svg:height="1.0126in" draw:z-index="12"><draw:image xlink:href="Pictures/10000201000001F4000001F4E0BB2BD3.png" xlink:type="simple" xlink:show="embed" xlink:actuate="onLoad"/></draw:frame><draw:frame draw:style-name="fr1" draw:name="Frame9" text:anchor-type="paragraph" svg:x="0.6417in" svg:y="0.1283in" fo:min-width="1.2543in" draw:z-index="38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5" text:anchor-type="paragraph" svg:x="-0.011in" svg:y="-0.398in" svg:width="2.6071in" svg:height="1.0126in" draw:z-index="15"><draw:image xlink:href="Pictures/10000201000001F4000001F4E0BB2BD3.png" xlink:type="simple" xlink:show="embed" xlink:actuate="onLoad"/></draw:frame><draw:frame draw:style-name="fr1" draw:name="Frame16" text:anchor-type="paragraph" svg:x="0.6417in" svg:y="0.1283in" fo:min-width="1.2543in" draw:z-index="45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4" text:anchor-type="paragraph" svg:x="-0.011in" svg:y="-0.398in" svg:width="2.6071in" svg:height="1.0126in" draw:z-index="14"><draw:image xlink:href="Pictures/10000201000001F4000001F4E0BB2BD3.png" xlink:type="simple" xlink:show="embed" xlink:actuate="onLoad"/></draw:frame><draw:frame draw:style-name="fr1" draw:name="Frame21" text:anchor-type="paragraph" svg:x="0.6953in" svg:y="0.148in" fo:min-width="1.2543in" draw:z-index="50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3" text:anchor-type="paragraph" svg:x="-0.011in" svg:y="-0.398in" svg:width="2.6071in" svg:height="1.0126in" draw:z-index="13"><draw:image xlink:href="Pictures/10000201000001F4000001F4E0BB2BD3.png" xlink:type="simple" xlink:show="embed" xlink:actuate="onLoad"/></draw:frame><draw:frame draw:style-name="fr1" draw:name="Frame13" text:anchor-type="paragraph" svg:x="0.6417in" svg:y="0.1283in" fo:min-width="1.2543in" draw:z-index="42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16" text:anchor-type="paragraph" svg:x="-0.011in" svg:y="-0.398in" svg:width="2.6071in" svg:height="1.0126in" draw:z-index="16"><draw:image xlink:href="Pictures/10000201000001F4000001F4E0BB2BD3.png" xlink:type="simple" xlink:show="embed" xlink:actuate="onLoad"/></draw:frame><draw:frame draw:style-name="fr1" draw:name="Frame17" text:anchor-type="paragraph" svg:x="0.6417in" svg:y="0.1283in" fo:min-width="1.2543in" draw:z-index="46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7" text:anchor-type="paragraph" svg:x="-0.011in" svg:y="-0.398in" svg:width="2.6071in" svg:height="1.0126in" draw:z-index="17"><draw:image xlink:href="Pictures/10000201000001F4000001F4E0BB2BD3.png" xlink:type="simple" xlink:show="embed" xlink:actuate="onLoad"/></draw:frame><draw:frame draw:style-name="fr1" draw:name="Frame20" text:anchor-type="paragraph" svg:x="0.6283in" svg:y="0.1472in" fo:min-width="1.2543in" draw:z-index="49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8" text:anchor-type="paragraph" svg:x="-0.011in" svg:y="-0.398in" svg:width="2.6071in" svg:height="1.0126in" draw:z-index="18"><draw:image xlink:href="Pictures/10000201000001F4000001F4E0BB2BD3.png" xlink:type="simple" xlink:show="embed" xlink:actuate="onLoad"/></draw:frame><draw:frame draw:style-name="fr1" draw:name="Frame14" text:anchor-type="paragraph" svg:x="0.6417in" svg:y="0.1283in" fo:min-width="1.2543in" draw:z-index="43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1" text:anchor-type="paragraph" svg:x="-0.011in" svg:y="-0.398in" svg:width="2.6071in" svg:height="1.0126in" draw:z-index="21"><draw:image xlink:href="Pictures/10000201000001F4000001F4E0BB2BD3.png" xlink:type="simple" xlink:show="embed" xlink:actuate="onLoad"/></draw:frame><draw:frame draw:style-name="fr1" draw:name="Frame18" text:anchor-type="paragraph" svg:x="0.6417in" svg:y="0.1283in" fo:min-width="1.2543in" draw:z-index="47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0" text:anchor-type="paragraph" svg:x="-0.011in" svg:y="-0.398in" svg:width="2.6071in" svg:height="1.0126in" draw:z-index="20"><draw:image xlink:href="Pictures/10000201000001F4000001F4E0BB2BD3.png" xlink:type="simple" xlink:show="embed" xlink:actuate="onLoad"/></draw:frame><draw:frame draw:style-name="fr1" draw:name="Frame19" text:anchor-type="paragraph" svg:x="0.6854in" svg:y="0.148in" fo:min-width="1.2543in" draw:z-index="48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19" text:anchor-type="paragraph" svg:x="-0.011in" svg:y="-0.398in" svg:width="2.6071in" svg:height="1.0126in" draw:z-index="19"><draw:image xlink:href="Pictures/10000201000001F4000001F4E0BB2BD3.png" xlink:type="simple" xlink:show="embed" xlink:actuate="onLoad"/></draw:frame><draw:frame draw:style-name="fr1" draw:name="Frame15" text:anchor-type="paragraph" svg:x="0.6417in" svg:y="0.1283in" fo:min-width="1.2543in" draw:z-index="44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2" text:anchor-type="paragraph" svg:x="-0.011in" svg:y="-0.398in" svg:width="2.6071in" svg:height="1.0126in" draw:z-index="22"><draw:image xlink:href="Pictures/10000201000001F4000001F4E0BB2BD3.png" xlink:type="simple" xlink:show="embed" xlink:actuate="onLoad"/></draw:frame><draw:frame draw:style-name="fr1" draw:name="Frame28" text:anchor-type="paragraph" svg:x="0.6417in" svg:y="0.1283in" fo:min-width="1.2543in" draw:z-index="57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3" text:anchor-type="paragraph" svg:x="-0.011in" svg:y="-0.398in" svg:width="2.6071in" svg:height="1.0126in" draw:z-index="23"><draw:image xlink:href="Pictures/10000201000001F4000001F4E0BB2BD3.png" xlink:type="simple" xlink:show="embed" xlink:actuate="onLoad"/></draw:frame><draw:frame draw:style-name="fr1" draw:name="Frame27" text:anchor-type="paragraph" svg:x="0.6846in" svg:y="0.1382in" fo:min-width="1.2543in" draw:z-index="56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4" text:anchor-type="paragraph" svg:x="-0.011in" svg:y="-0.398in" svg:width="2.6071in" svg:height="1.0126in" draw:z-index="24"><draw:image xlink:href="Pictures/10000201000001F4000001F4E0BB2BD3.png" xlink:type="simple" xlink:show="embed" xlink:actuate="onLoad"/></draw:frame><draw:frame draw:style-name="fr1" draw:name="Frame22" text:anchor-type="paragraph" svg:x="0.6417in" svg:y="0.1283in" fo:min-width="1.2543in" draw:z-index="51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7" text:anchor-type="paragraph" svg:x="-0.011in" svg:y="-0.398in" svg:width="2.6071in" svg:height="1.0126in" draw:z-index="27"><draw:image xlink:href="Pictures/10000201000001F4000001F4E0BB2BD3.png" xlink:type="simple" xlink:show="embed" xlink:actuate="onLoad"/></draw:frame><draw:frame draw:style-name="fr1" draw:name="Frame26" text:anchor-type="paragraph" svg:x="0.6417in" svg:y="0.1283in" fo:min-width="1.2543in" draw:z-index="55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6" text:anchor-type="paragraph" svg:x="-0.011in" svg:y="-0.398in" svg:width="2.6071in" svg:height="1.0126in" draw:z-index="26"><draw:image xlink:href="Pictures/10000201000001F4000001F4E0BB2BD3.png" xlink:type="simple" xlink:show="embed" xlink:actuate="onLoad"/></draw:frame><draw:frame draw:style-name="fr1" draw:name="Frame29" text:anchor-type="paragraph" svg:x="0.6571in" svg:y="0.1472in" fo:min-width="1.2543in" draw:z-index="58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5" text:anchor-type="paragraph" svg:x="-0.011in" svg:y="-0.398in" svg:width="2.6071in" svg:height="1.0126in" draw:z-index="25"><draw:image xlink:href="Pictures/10000201000001F4000001F4E0BB2BD3.png" xlink:type="simple" xlink:show="embed" xlink:actuate="onLoad"/></draw:frame><draw:frame draw:style-name="fr1" draw:name="Frame23" text:anchor-type="paragraph" svg:x="0.6417in" svg:y="0.1283in" fo:min-width="1.2543in" draw:z-index="52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2" draw:name="graphics28" text:anchor-type="paragraph" svg:x="-0.011in" svg:y="-0.398in" svg:width="2.6071in" svg:height="1.0126in" draw:z-index="28"><draw:image xlink:href="Pictures/10000201000001F4000001F4E0BB2BD3.png" xlink:type="simple" xlink:show="embed" xlink:actuate="onLoad"/></draw:frame><draw:frame draw:style-name="fr1" draw:name="Frame25" text:anchor-type="paragraph" svg:x="0.6417in" svg:y="0.1283in" fo:min-width="1.2543in" draw:z-index="54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29" text:anchor-type="paragraph" svg:x="-0.011in" svg:y="-0.398in" svg:width="2.6071in" svg:height="1.0126in" draw:z-index="29"><draw:image xlink:href="Pictures/10000201000001F4000001F4E0BB2BD3.png" xlink:type="simple" xlink:show="embed" xlink:actuate="onLoad"/></draw:frame><draw:frame draw:style-name="fr1" draw:name="Frame30" text:anchor-type="paragraph" svg:x="0.6472in" svg:y="0.1189in" fo:min-width="1.2543in" draw:z-index="59"><draw:text-box fo:min-height="0.7201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2" draw:name="graphics30" text:anchor-type="paragraph" svg:x="-0.011in" svg:y="-0.398in" svg:width="2.6071in" svg:height="1.0126in" draw:z-index="30"><draw:image xlink:href="Pictures/10000201000001F4000001F4E0BB2BD3.png" xlink:type="simple" xlink:show="embed" xlink:actuate="onLoad"/></draw:frame><draw:frame draw:style-name="fr1" draw:name="Frame24" text:anchor-type="paragraph" svg:x="0.6417in" svg:y="0.1283in" fo:min-width="1.2543in" draw:z-index="53"><draw:text-box fo:min-height="0.7201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01T17:19:11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