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7AFD8E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Frame_20_contents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9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02in" svg:y="-0.398in" svg:width="2.6165in" svg:height="1.0193in" draw:z-index="0"><draw:image xlink:href="Pictures/10000201000001F4000001F47AFD8ED6.png" xlink:type="simple" xlink:show="embed" xlink:actuate="onLoad"/></draw:frame><draw:frame draw:style-name="fr1" draw:name="Frame1" text:anchor-type="paragraph" svg:x="0.5972in" svg:y="0.0854in" fo:min-width="1.2508in" draw:z-index="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02in" svg:y="-0.398in" svg:width="2.6165in" svg:height="1.0193in" draw:z-index="2"><draw:image xlink:href="Pictures/10000201000001F4000001F47AFD8ED6.png" xlink:type="simple" xlink:show="embed" xlink:actuate="onLoad"/></draw:frame><draw:frame draw:style-name="fr1" draw:name="Frame24" text:anchor-type="paragraph" svg:x="0.5972in" svg:y="0.0854in" fo:min-width="1.2508in" draw:z-index="54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02in" svg:y="-0.398in" svg:width="2.6165in" svg:height="1.0193in" draw:z-index="3"><draw:image xlink:href="Pictures/10000201000001F4000001F47AFD8ED6.png" xlink:type="simple" xlink:show="embed" xlink:actuate="onLoad"/></draw:frame><draw:frame draw:style-name="fr1" draw:name="Frame3" text:anchor-type="paragraph" svg:x="0.5972in" svg:y="0.0854in" fo:min-width="1.2508in" draw:z-index="32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02in" svg:y="-0.398in" svg:width="2.6165in" svg:height="1.0193in" draw:z-index="6"><draw:image xlink:href="Pictures/10000201000001F4000001F47AFD8ED6.png" xlink:type="simple" xlink:show="embed" xlink:actuate="onLoad"/></draw:frame><draw:frame draw:style-name="fr1" draw:name="Frame4" text:anchor-type="paragraph" svg:x="0.5972in" svg:y="0.0854in" fo:min-width="1.2508in" draw:z-index="33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02in" svg:y="-0.398in" svg:width="2.6165in" svg:height="1.0193in" draw:z-index="5"><draw:image xlink:href="Pictures/10000201000001F4000001F47AFD8ED6.png" xlink:type="simple" xlink:show="embed" xlink:actuate="onLoad"/></draw:frame><draw:frame draw:style-name="fr1" draw:name="Frame22" text:anchor-type="paragraph" svg:x="0.5882in" svg:y="0.0898in" fo:min-width="1.2508in" draw:z-index="5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02in" svg:y="-0.398in" svg:width="2.6165in" svg:height="1.0193in" draw:z-index="4"><draw:image xlink:href="Pictures/10000201000001F4000001F47AFD8ED6.png" xlink:type="simple" xlink:show="embed" xlink:actuate="onLoad"/></draw:frame><draw:frame draw:style-name="fr1" draw:name="Frame21" text:anchor-type="paragraph" svg:x="0.5972in" svg:y="0.0854in" fo:min-width="1.2508in" draw:z-index="50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02in" svg:y="-0.398in" svg:width="2.6165in" svg:height="1.0193in" draw:z-index="7"><draw:image xlink:href="Pictures/10000201000001F4000001F47AFD8ED6.png" xlink:type="simple" xlink:show="embed" xlink:actuate="onLoad"/></draw:frame><draw:frame draw:style-name="fr1" draw:name="Frame5" text:anchor-type="paragraph" svg:x="0.5972in" svg:y="0.0854in" fo:min-width="1.2508in" draw:z-index="34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02in" svg:y="-0.398in" svg:width="2.6165in" svg:height="1.0193in" draw:z-index="8"><draw:image xlink:href="Pictures/10000201000001F4000001F47AFD8ED6.png" xlink:type="simple" xlink:show="embed" xlink:actuate="onLoad"/></draw:frame><draw:frame draw:style-name="fr1" draw:name="Frame2" text:anchor-type="paragraph" svg:x="0.5591in" svg:y="0.0929in" fo:min-width="1.2508in" draw:z-index="52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02in" svg:y="-0.398in" svg:width="2.6165in" svg:height="1.0193in" draw:z-index="9"><draw:image xlink:href="Pictures/10000201000001F4000001F47AFD8ED6.png" xlink:type="simple" xlink:show="embed" xlink:actuate="onLoad"/></draw:frame><draw:frame draw:style-name="fr1" draw:name="Frame20" text:anchor-type="paragraph" svg:x="0.5972in" svg:y="0.0854in" fo:min-width="1.2508in" draw:z-index="49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02in" svg:y="-0.398in" svg:width="2.6165in" svg:height="1.0193in" draw:z-index="13"><draw:image xlink:href="Pictures/10000201000001F4000001F47AFD8ED6.png" xlink:type="simple" xlink:show="embed" xlink:actuate="onLoad"/></draw:frame><draw:frame draw:style-name="fr1" draw:name="Frame6" text:anchor-type="paragraph" svg:x="0.5972in" svg:y="0.0854in" fo:min-width="1.2508in" draw:z-index="35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02in" svg:y="-0.398in" svg:width="2.6165in" svg:height="1.0193in" draw:z-index="11"><draw:image xlink:href="Pictures/10000201000001F4000001F47AFD8ED6.png" xlink:type="simple" xlink:show="embed" xlink:actuate="onLoad"/></draw:frame><draw:frame draw:style-name="fr1" draw:name="Frame23" text:anchor-type="paragraph" svg:x="0.6256in" svg:y="0.1063in" fo:min-width="1.2508in" draw:z-index="53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02in" svg:y="-0.398in" svg:width="2.6165in" svg:height="1.0193in" draw:z-index="12"><draw:image xlink:href="Pictures/10000201000001F4000001F47AFD8ED6.png" xlink:type="simple" xlink:show="embed" xlink:actuate="onLoad"/></draw:frame><draw:frame draw:style-name="fr1" draw:name="Frame19" text:anchor-type="paragraph" svg:x="0.5972in" svg:y="0.0854in" fo:min-width="1.2508in" draw:z-index="48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-0.002in" svg:y="-0.398in" svg:width="2.6165in" svg:height="1.0193in" draw:z-index="14"><draw:image xlink:href="Pictures/10000201000001F4000001F47AFD8ED6.png" xlink:type="simple" xlink:show="embed" xlink:actuate="onLoad"/></draw:frame><draw:frame draw:style-name="fr1" draw:name="Frame7" text:anchor-type="paragraph" svg:x="0.5972in" svg:y="0.0854in" fo:min-width="1.2508in" draw:z-index="3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02in" svg:y="-0.398in" svg:width="2.6165in" svg:height="1.0193in" draw:z-index="15"><draw:image xlink:href="Pictures/10000201000001F4000001F47AFD8ED6.png" xlink:type="simple" xlink:show="embed" xlink:actuate="onLoad"/></draw:frame><draw:frame draw:style-name="fr1" draw:name="Frame25" text:anchor-type="paragraph" svg:x="0.6453in" svg:y="0.1102in" fo:min-width="1.2508in" draw:z-index="55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02in" svg:y="-0.398in" svg:width="2.6165in" svg:height="1.0193in" draw:z-index="10"><draw:image xlink:href="Pictures/10000201000001F4000001F47AFD8ED6.png" xlink:type="simple" xlink:show="embed" xlink:actuate="onLoad"/></draw:frame><draw:frame draw:style-name="fr1" draw:name="Frame18" text:anchor-type="paragraph" svg:x="0.5972in" svg:y="0.0854in" fo:min-width="1.2508in" draw:z-index="47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02in" svg:y="-0.398in" svg:width="2.6165in" svg:height="1.0193in" draw:z-index="18"><draw:image xlink:href="Pictures/10000201000001F4000001F47AFD8ED6.png" xlink:type="simple" xlink:show="embed" xlink:actuate="onLoad"/></draw:frame><draw:frame draw:style-name="fr1" draw:name="Frame8" text:anchor-type="paragraph" svg:x="0.5972in" svg:y="0.0854in" fo:min-width="1.2508in" draw:z-index="3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02in" svg:y="-0.398in" svg:width="2.6165in" svg:height="1.0193in" draw:z-index="17"><draw:image xlink:href="Pictures/10000201000001F4000001F47AFD8ED6.png" xlink:type="simple" xlink:show="embed" xlink:actuate="onLoad"/></draw:frame><draw:frame draw:style-name="fr1" draw:name="Frame26" text:anchor-type="paragraph" svg:x="0.6445in" svg:y="0.1028in" fo:min-width="1.2508in" draw:z-index="5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02in" svg:y="-0.398in" svg:width="2.6165in" svg:height="1.0193in" draw:z-index="16"><draw:image xlink:href="Pictures/10000201000001F4000001F47AFD8ED6.png" xlink:type="simple" xlink:show="embed" xlink:actuate="onLoad"/></draw:frame><draw:frame draw:style-name="fr1" draw:name="Frame17" text:anchor-type="paragraph" svg:x="0.5972in" svg:y="0.0854in" fo:min-width="1.2508in" draw:z-index="46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02in" svg:y="-0.398in" svg:width="2.6165in" svg:height="1.0193in" draw:z-index="19"><draw:image xlink:href="Pictures/10000201000001F4000001F47AFD8ED6.png" xlink:type="simple" xlink:show="embed" xlink:actuate="onLoad"/></draw:frame><draw:frame draw:style-name="fr1" draw:name="Frame9" text:anchor-type="paragraph" svg:x="0.5972in" svg:y="0.0854in" fo:min-width="1.2508in" draw:z-index="3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02in" svg:y="-0.398in" svg:width="2.6165in" svg:height="1.0193in" draw:z-index="23"><draw:image xlink:href="Pictures/10000201000001F4000001F47AFD8ED6.png" xlink:type="simple" xlink:show="embed" xlink:actuate="onLoad"/></draw:frame><draw:frame draw:style-name="fr1" draw:name="Frame27" text:anchor-type="paragraph" svg:x="0.6354in" svg:y="0.0846in" fo:min-width="1.2508in" draw:z-index="5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02in" svg:y="-0.398in" svg:width="2.6165in" svg:height="1.0193in" draw:z-index="27"><draw:image xlink:href="Pictures/10000201000001F4000001F47AFD8ED6.png" xlink:type="simple" xlink:show="embed" xlink:actuate="onLoad"/></draw:frame><draw:frame draw:style-name="fr1" draw:name="Frame16" text:anchor-type="paragraph" svg:x="0.5972in" svg:y="0.0854in" fo:min-width="1.2508in" draw:z-index="45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02in" svg:y="-0.398in" svg:width="2.6165in" svg:height="1.0193in" draw:z-index="20"><draw:image xlink:href="Pictures/10000201000001F4000001F47AFD8ED6.png" xlink:type="simple" xlink:show="embed" xlink:actuate="onLoad"/></draw:frame><draw:frame draw:style-name="fr1" draw:name="Frame10" text:anchor-type="paragraph" svg:x="0.5972in" svg:y="0.0854in" fo:min-width="1.2508in" draw:z-index="3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02in" svg:y="-0.398in" svg:width="2.6165in" svg:height="1.0193in" draw:z-index="24"><draw:image xlink:href="Pictures/10000201000001F4000001F47AFD8ED6.png" xlink:type="simple" xlink:show="embed" xlink:actuate="onLoad"/></draw:frame><draw:frame draw:style-name="fr1" draw:name="Frame28" text:anchor-type="paragraph" svg:x="0.6354in" svg:y="0.1035in" fo:min-width="1.2508in" draw:z-index="5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02in" svg:y="-0.398in" svg:width="2.6165in" svg:height="1.0193in" draw:z-index="28"><draw:image xlink:href="Pictures/10000201000001F4000001F47AFD8ED6.png" xlink:type="simple" xlink:show="embed" xlink:actuate="onLoad"/></draw:frame><draw:frame draw:style-name="fr1" draw:name="Frame15" text:anchor-type="paragraph" svg:x="0.5972in" svg:y="0.0854in" fo:min-width="1.2508in" draw:z-index="44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02in" svg:y="-0.398in" svg:width="2.6165in" svg:height="1.0193in" draw:z-index="21"><draw:image xlink:href="Pictures/10000201000001F4000001F47AFD8ED6.png" xlink:type="simple" xlink:show="embed" xlink:actuate="onLoad"/></draw:frame><draw:frame draw:style-name="fr1" draw:name="Frame11" text:anchor-type="paragraph" svg:x="0.5972in" svg:y="0.0854in" fo:min-width="1.2508in" draw:z-index="40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02in" svg:y="-0.398in" svg:width="2.6165in" svg:height="1.0193in" draw:z-index="25"><draw:image xlink:href="Pictures/10000201000001F4000001F47AFD8ED6.png" xlink:type="simple" xlink:show="embed" xlink:actuate="onLoad"/></draw:frame><draw:frame draw:style-name="fr1" draw:name="Frame29" text:anchor-type="paragraph" svg:x="0.6346in" svg:y="0.0953in" fo:min-width="1.2508in" draw:z-index="5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02in" svg:y="-0.398in" svg:width="2.6165in" svg:height="1.0193in" draw:z-index="29"><draw:image xlink:href="Pictures/10000201000001F4000001F47AFD8ED6.png" xlink:type="simple" xlink:show="embed" xlink:actuate="onLoad"/></draw:frame><draw:frame draw:style-name="fr1" draw:name="Frame14" text:anchor-type="paragraph" svg:x="0.5972in" svg:y="0.0854in" fo:min-width="1.2508in" draw:z-index="43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02in" svg:y="-0.398in" svg:width="2.6165in" svg:height="1.0193in" draw:z-index="22"><draw:image xlink:href="Pictures/10000201000001F4000001F47AFD8ED6.png" xlink:type="simple" xlink:show="embed" xlink:actuate="onLoad"/></draw:frame><draw:frame draw:style-name="fr1" draw:name="Frame12" text:anchor-type="paragraph" svg:x="0.5972in" svg:y="0.0854in" fo:min-width="1.2508in" draw:z-index="4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><draw:frame draw:style-name="fr2" draw:name="graphics30" text:anchor-type="paragraph" svg:x="-0.0102in" svg:y="0.3827in" svg:width="2.6165in" svg:height="1.0193in" draw:z-index="30"><draw:image xlink:href="Pictures/10000201000001F4000001F47AFD8ED6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graphics26" text:anchor-type="paragraph" svg:x="-0.002in" svg:y="-0.398in" svg:width="2.6165in" svg:height="1.0193in" draw:z-index="26"><draw:image xlink:href="Pictures/10000201000001F4000001F47AFD8ED6.png" xlink:type="simple" xlink:show="embed" xlink:actuate="onLoad"/></draw:frame><draw:frame draw:style-name="fr1" draw:name="Frame30" text:anchor-type="paragraph" svg:x="0.6535in" svg:y="0.102in" fo:min-width="1.2508in" draw:z-index="60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1" text:anchor-type="paragraph" svg:x="-0.002in" svg:y="-0.398in" svg:width="2.6165in" svg:height="1.0193in" draw:z-index="31"><draw:image xlink:href="Pictures/10000201000001F4000001F47AFD8ED6.png" xlink:type="simple" xlink:show="embed" xlink:actuate="onLoad"/></draw:frame><draw:frame draw:style-name="fr1" draw:name="Frame13" text:anchor-type="paragraph" svg:x="0.5972in" svg:y="0.0854in" fo:min-width="1.2508in" draw:z-index="42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creator>Worldlabel.com Incorporated Worldlabel.com Incorporated</dc:creator>
    <dc:date>2007-10-01T15:37:24</dc:date>
    <meta:printed-by>Worldlabel.com Incorporated Worldlabel.com Incorporated</meta:printed-by>
    <meta:print-date>2007-10-01T15:21:26</meta:print-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1" meta:object-count="0" meta:page-count="1" meta:paragraph-count="91" meta:word-count="150" meta:character-count="811"/>
  </office:meta>
</office:document-meta>
</file>